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1" table:default-cell-style-name="ce2"/>
        <table:table-column table:style-name="co3" table:default-cell-style-name="ce3"/>
        <table:table-column table:style-name="co1" table:default-cell-style-name="ce2"/>
        <table:table-column table:style-name="co4" table:default-cell-style-name="ce3"/>
        <table:table-column table:style-name="co1" table:number-columns-repeated="2" table:default-cell-style-name="ce3"/>
        <table:table-column table:style-name="co1" table:number-columns-repeated="3" table:default-cell-style-name="ce2"/>
        <table:table-column table:style-name="co5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1" table:default-cell-style-name="ce3"/>
        <table:table-column table:style-name="co11" table:number-columns-repeated="16356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COD_MISSIONE</text:p>
          </table:table-cell>
          <table:table-cell office:value-type="string" table:style-name="ce3">
            <text:p>DESC_MISSIONE</text:p>
          </table:table-cell>
          <table:table-cell office:value-type="string" table:style-name="ce1">
            <text:p>COD_PROGRAMMA</text:p>
          </table:table-cell>
          <table:table-cell office:value-type="string" table:style-name="ce3">
            <text:p>DESC_PROGRAMMA</text:p>
          </table:table-cell>
          <table:table-cell office:value-type="string" table:style-name="ce1">
            <text:p>COD_TITOLO</text:p>
          </table:table-cell>
          <table:table-cell office:value-type="string" table:style-name="ce3">
            <text:p>DESC_TITOLO</text:p>
          </table:table-cell>
          <table:table-cell office:value-type="string" table:style-name="ce3">
            <text:p>CODICE_INTERO_PROGR</text:p>
          </table:table-cell>
          <table:table-cell office:value-type="string" table:style-name="ce3">
            <text:p>CODICE_INTERO</text:p>
          </table:table-cell>
          <table:table-cell office:value-type="string" table:style-name="ce1">
            <text:p>R_ARCO_MISSIONE</text:p>
          </table:table-cell>
          <table:table-cell office:value-type="string" table:style-name="ce1">
            <text:p>R_ARCO_PROGRAMMA</text:p>
          </table:table-cell>
          <table:table-cell office:value-type="string" table:style-name="ce1">
            <text:p>R_ARCO_TIT_S</text:p>
          </table:table-cell>
          <table:table-cell office:value-type="string" table:style-name="ce1">
            <text:p>IMPORTO1_RS</text:p>
          </table:table-cell>
          <table:table-cell office:value-type="string" table:style-name="ce1">
            <text:p>IMPORTO1_CP</text:p>
          </table:table-cell>
          <table:table-cell office:value-type="string" table:style-name="ce1">
            <text:p>IMPORTO1_CS</text:p>
          </table:table-cell>
          <table:table-cell office:value-type="string" table:style-name="ce1">
            <text:p>IMPORTO2_PR</text:p>
          </table:table-cell>
          <table:table-cell office:value-type="string" table:style-name="ce1">
            <text:p>IMPORTO2_PC</text:p>
          </table:table-cell>
          <table:table-cell office:value-type="string" table:style-name="ce1">
            <text:p>IMPORTO2_TP</text:p>
          </table:table-cell>
          <table:table-cell office:value-type="string" table:style-name="ce1">
            <text:p>IMPORTO3_I</text:p>
          </table:table-cell>
          <table:table-cell office:value-type="string" table:style-name="ce1">
            <text:p>IMPORTO3_ECP</text:p>
          </table:table-cell>
          <table:table-cell office:value-type="string" table:style-name="ce1">
            <text:p>IMPORTO3_FPV</text:p>
          </table:table-cell>
          <table:table-cell office:value-type="string" table:style-name="ce1">
            <text:p>IMPORTO4_R</text:p>
          </table:table-cell>
          <table:table-cell office:value-type="string" table:style-name="ce1">
            <text:p>IMPORTO4_P</text:p>
          </table:table-cell>
          <table:table-cell office:value-type="string" table:style-name="ce1">
            <text:p>IMPORTO4_TV</text:p>
          </table:table-cell>
          <table:table-cell office:value-type="string" table:style-name="ce1">
            <text:p>IMPORTO5_EP</text:p>
          </table:table-cell>
          <table:table-cell office:value-type="string" table:style-name="ce1">
            <text:p>IMPORTO5_EC</text:p>
          </table:table-cell>
          <table:table-cell office:value-type="string" table:style-name="ce1">
            <text:p>IMPORTO5_TR</text:p>
          </table:table-cell>
          <table:table-cell office:value-type="string" table:style-name="ce3">
            <text:p>STAMPA_DISAVANZO</text:p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rgani istituzion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1</text:p>
          </table:table-cell>
          <table:table-cell office:value-type="string" table:style-name="ce3">
            <text:p>1.01.1</text:p>
          </table:table-cell>
          <table:table-cell office:value-type="float" office:value="162" table:style-name="ce2">
            <text:p>162</text:p>
          </table:table-cell>
          <table:table-cell office:value-type="float" office:value="694" table:style-name="ce2">
            <text:p>694</text:p>
          </table:table-cell>
          <table:table-cell office:value-type="float" office:value="43" table:style-name="ce2">
            <text:p>43</text:p>
          </table:table-cell>
          <table:table-cell office:value-type="float" office:value="89060.12" table:style-name="ce4">
            <text:p>89060,12</text:p>
          </table:table-cell>
          <table:table-cell office:value-type="float" office:value="610916.21" table:style-name="ce4">
            <text:p>610916,21</text:p>
          </table:table-cell>
          <table:table-cell office:value-type="float" office:value="699976.33" table:style-name="ce4">
            <text:p>699976,33</text:p>
          </table:table-cell>
          <table:table-cell office:value-type="float" office:value="69948.62" table:style-name="ce4">
            <text:p>69948,62</text:p>
          </table:table-cell>
          <table:table-cell office:value-type="float" office:value="493634.06" table:style-name="ce4">
            <text:p>493634,06</text:p>
          </table:table-cell>
          <table:table-cell office:value-type="float" office:value="563582.68000000005" table:style-name="ce4">
            <text:p>563582,68</text:p>
          </table:table-cell>
          <table:table-cell office:value-type="float" office:value="539293" table:style-name="ce4">
            <text:p>539293,00</text:p>
          </table:table-cell>
          <table:table-cell office:value-type="float" office:value="70448.33" table:style-name="ce4">
            <text:p>70448,33</text:p>
          </table:table-cell>
          <table:table-cell office:value-type="float" office:value="1174.8800000000001" table:style-name="ce4">
            <text:p>1174,88</text:p>
          </table:table-cell>
          <table:table-cell office:value-type="float" office:value="-18732" table:style-name="ce4">
            <text:p>-18732,00</text:p>
          </table:table-cell>
          <table:table-cell office:value-type="float" office:value="0" table:style-name="ce4">
            <text:p>0,00</text:p>
          </table:table-cell>
          <table:table-cell office:value-type="float" office:value="-18732" table:style-name="ce4">
            <text:p>-18732,00</text:p>
          </table:table-cell>
          <table:table-cell office:value-type="float" office:value="379.5" table:style-name="ce4">
            <text:p>379,50</text:p>
          </table:table-cell>
          <table:table-cell office:value-type="float" office:value="45658.94" table:style-name="ce4">
            <text:p>45658,94</text:p>
          </table:table-cell>
          <table:table-cell office:value-type="float" office:value="46038.44" table:style-name="ce4">
            <text:p>46038,44</text:p>
          </table:table-cell>
          <table:table-cell office:value-type="string" table:style-name="ce3">
            <text:p>S</text:p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rgani istituzion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1</text:p>
          </table:table-cell>
          <table:table-cell office:value-type="string" table:style-name="ce3">
            <text:p>1.01.2</text:p>
          </table:table-cell>
          <table:table-cell office:value-type="float" office:value="162" table:style-name="ce2">
            <text:p>162</text:p>
          </table:table-cell>
          <table:table-cell office:value-type="float" office:value="694" table:style-name="ce2">
            <text:p>69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greter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1.02.1</text:p>
          </table:table-cell>
          <table:table-cell office:value-type="float" office:value="162" table:style-name="ce2">
            <text:p>162</text:p>
          </table:table-cell>
          <table:table-cell office:value-type="float" office:value="729" table:style-name="ce2">
            <text:p>729</text:p>
          </table:table-cell>
          <table:table-cell office:value-type="float" office:value="43" table:style-name="ce2">
            <text:p>43</text:p>
          </table:table-cell>
          <table:table-cell office:value-type="float" office:value="112907.72" table:style-name="ce4">
            <text:p>112907,72</text:p>
          </table:table-cell>
          <table:table-cell office:value-type="float" office:value="1896783.79" table:style-name="ce4">
            <text:p>1896783,79</text:p>
          </table:table-cell>
          <table:table-cell office:value-type="float" office:value="2009691.51" table:style-name="ce4">
            <text:p>2009691,51</text:p>
          </table:table-cell>
          <table:table-cell office:value-type="float" office:value="103717.72" table:style-name="ce4">
            <text:p>103717,72</text:p>
          </table:table-cell>
          <table:table-cell office:value-type="float" office:value="1441582.52" table:style-name="ce4">
            <text:p>1441582,52</text:p>
          </table:table-cell>
          <table:table-cell office:value-type="float" office:value="1545300.24" table:style-name="ce4">
            <text:p>1545300,24</text:p>
          </table:table-cell>
          <table:table-cell office:value-type="float" office:value="1483765.62" table:style-name="ce4">
            <text:p>1483765,62</text:p>
          </table:table-cell>
          <table:table-cell office:value-type="float" office:value="32114.12" table:style-name="ce4">
            <text:p>32114,12</text:p>
          </table:table-cell>
          <table:table-cell office:value-type="float" office:value="380904.05" table:style-name="ce4">
            <text:p>380904,05</text:p>
          </table:table-cell>
          <table:table-cell office:value-type="float" office:value="-9190" table:style-name="ce4">
            <text:p>-9190,00</text:p>
          </table:table-cell>
          <table:table-cell office:value-type="float" office:value="0" table:style-name="ce4">
            <text:p>0,00</text:p>
          </table:table-cell>
          <table:table-cell office:value-type="float" office:value="-9190" table:style-name="ce4">
            <text:p>-9190,00</text:p>
          </table:table-cell>
          <table:table-cell office:value-type="float" office:value="0" table:style-name="ce4">
            <text:p>0,00</text:p>
          </table:table-cell>
          <table:table-cell office:value-type="float" office:value="42183.1" table:style-name="ce4">
            <text:p>42183,10</text:p>
          </table:table-cell>
          <table:table-cell office:value-type="float" office:value="42183.1" table:style-name="ce4">
            <text:p>42183,1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greter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1.02.2</text:p>
          </table:table-cell>
          <table:table-cell office:value-type="float" office:value="162" table:style-name="ce2">
            <text:p>162</text:p>
          </table:table-cell>
          <table:table-cell office:value-type="float" office:value="729" table:style-name="ce2">
            <text:p>72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4">
            <text:p>75000,00</text:p>
          </table:table-cell>
          <table:table-cell office:value-type="float" office:value="73617.08" table:style-name="ce4">
            <text:p>73617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790.12" table:style-name="ce4">
            <text:p>66790,12</text:p>
          </table:table-cell>
          <table:table-cell office:value-type="float" office:value="6826.96" table:style-name="ce4">
            <text:p>6826,96</text:p>
          </table:table-cell>
          <table:table-cell office:value-type="float" office:value="1382.92" table:style-name="ce4">
            <text:p>1382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790.12" table:style-name="ce4">
            <text:p>66790,12</text:p>
          </table:table-cell>
          <table:table-cell office:value-type="float" office:value="66790.12" table:style-name="ce4">
            <text:p>66790,12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estione economica, finanziaria, programmazione e provveditora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3</text:p>
          </table:table-cell>
          <table:table-cell office:value-type="string" table:style-name="ce3">
            <text:p>1.03.1</text:p>
          </table:table-cell>
          <table:table-cell office:value-type="float" office:value="162" table:style-name="ce2">
            <text:p>162</text:p>
          </table:table-cell>
          <table:table-cell office:value-type="float" office:value="730" table:style-name="ce2">
            <text:p>730</text:p>
          </table:table-cell>
          <table:table-cell office:value-type="float" office:value="43" table:style-name="ce2">
            <text:p>43</text:p>
          </table:table-cell>
          <table:table-cell office:value-type="float" office:value="56705.11" table:style-name="ce4">
            <text:p>56705,11</text:p>
          </table:table-cell>
          <table:table-cell office:value-type="float" office:value="1161681.1399999999" table:style-name="ce4">
            <text:p>1161681,14</text:p>
          </table:table-cell>
          <table:table-cell office:value-type="float" office:value="1218386.25" table:style-name="ce4">
            <text:p>1218386,25</text:p>
          </table:table-cell>
          <table:table-cell office:value-type="float" office:value="45353.15" table:style-name="ce4">
            <text:p>45353,15</text:p>
          </table:table-cell>
          <table:table-cell office:value-type="float" office:value="1035318.16" table:style-name="ce4">
            <text:p>1035318,16</text:p>
          </table:table-cell>
          <table:table-cell office:value-type="float" office:value="1080671.31" table:style-name="ce4">
            <text:p>1080671,31</text:p>
          </table:table-cell>
          <table:table-cell office:value-type="float" office:value="1065940" table:style-name="ce4">
            <text:p>1065940,00</text:p>
          </table:table-cell>
          <table:table-cell office:value-type="float" office:value="93676.6" table:style-name="ce4">
            <text:p>93676,60</text:p>
          </table:table-cell>
          <table:table-cell office:value-type="float" office:value="2064.54" table:style-name="ce4">
            <text:p>2064,54</text:p>
          </table:table-cell>
          <table:table-cell office:value-type="float" office:value="-11351.96" table:style-name="ce4">
            <text:p>-11351,96</text:p>
          </table:table-cell>
          <table:table-cell office:value-type="float" office:value="0" table:style-name="ce4">
            <text:p>0,00</text:p>
          </table:table-cell>
          <table:table-cell office:value-type="float" office:value="-11351.96" table:style-name="ce4">
            <text:p>-11351,96</text:p>
          </table:table-cell>
          <table:table-cell office:value-type="float" office:value="0" table:style-name="ce4">
            <text:p>0,00</text:p>
          </table:table-cell>
          <table:table-cell office:value-type="float" office:value="30621.84" table:style-name="ce4">
            <text:p>30621,84</text:p>
          </table:table-cell>
          <table:table-cell office:value-type="float" office:value="30621.84" table:style-name="ce4">
            <text:p>30621,84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estione economica, finanziaria, programmazione e provveditora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3</text:p>
          </table:table-cell>
          <table:table-cell office:value-type="string" table:style-name="ce3">
            <text:p>1.03.2</text:p>
          </table:table-cell>
          <table:table-cell office:value-type="float" office:value="162" table:style-name="ce2">
            <text:p>162</text:p>
          </table:table-cell>
          <table:table-cell office:value-type="float" office:value="730" table:style-name="ce2">
            <text:p>73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estione economica, finanziaria, programmazione e provveditora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.03</text:p>
          </table:table-cell>
          <table:table-cell office:value-type="string" table:style-name="ce3">
            <text:p>1.03.3</text:p>
          </table:table-cell>
          <table:table-cell office:value-type="float" office:value="162" table:style-name="ce2">
            <text:p>162</text:p>
          </table:table-cell>
          <table:table-cell office:value-type="float" office:value="730" table:style-name="ce2">
            <text:p>730</text:p>
          </table:table-cell>
          <table:table-cell office:value-type="float" office:value="45" table:style-name="ce2">
            <text:p>45</text:p>
          </table:table-cell>
          <table:table-cell office:value-type="float" office:value="5.23" table:style-name="ce4">
            <text:p>5,23</text:p>
          </table:table-cell>
          <table:table-cell office:value-type="float" office:value="0" table:style-name="ce4">
            <text:p>0,00</text:p>
          </table:table-cell>
          <table:table-cell office:value-type="float" office:value="5.23" table:style-name="ce4">
            <text:p>5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.23" table:style-name="ce4">
            <text:p>-5,23</text:p>
          </table:table-cell>
          <table:table-cell office:value-type="float" office:value="0" table:style-name="ce4">
            <text:p>0,00</text:p>
          </table:table-cell>
          <table:table-cell office:value-type="float" office:value="-5.23" table:style-name="ce4">
            <text:p>-5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estione delle entrate tributarie e servizi fis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4</text:p>
          </table:table-cell>
          <table:table-cell office:value-type="string" table:style-name="ce3">
            <text:p>1.04.1</text:p>
          </table:table-cell>
          <table:table-cell office:value-type="float" office:value="162" table:style-name="ce2">
            <text:p>162</text:p>
          </table:table-cell>
          <table:table-cell office:value-type="float" office:value="695" table:style-name="ce2">
            <text:p>695</text:p>
          </table:table-cell>
          <table:table-cell office:value-type="float" office:value="43" table:style-name="ce2">
            <text:p>43</text:p>
          </table:table-cell>
          <table:table-cell office:value-type="float" office:value="40566.959999999999" table:style-name="ce4">
            <text:p>40566,96</text:p>
          </table:table-cell>
          <table:table-cell office:value-type="float" office:value="639008.09" table:style-name="ce4">
            <text:p>639008,09</text:p>
          </table:table-cell>
          <table:table-cell office:value-type="float" office:value="679575.05" table:style-name="ce4">
            <text:p>679575,05</text:p>
          </table:table-cell>
          <table:table-cell office:value-type="float" office:value="30861.15" table:style-name="ce4">
            <text:p>30861,15</text:p>
          </table:table-cell>
          <table:table-cell office:value-type="float" office:value="566714.11" table:style-name="ce4">
            <text:p>566714,11</text:p>
          </table:table-cell>
          <table:table-cell office:value-type="float" office:value="597575.26" table:style-name="ce4">
            <text:p>597575,26</text:p>
          </table:table-cell>
          <table:table-cell office:value-type="float" office:value="586693.68999999994" table:style-name="ce4">
            <text:p>586693,69</text:p>
          </table:table-cell>
          <table:table-cell office:value-type="float" office:value="20154.21" table:style-name="ce4">
            <text:p>20154,21</text:p>
          </table:table-cell>
          <table:table-cell office:value-type="float" office:value="32160.19" table:style-name="ce4">
            <text:p>32160,19</text:p>
          </table:table-cell>
          <table:table-cell office:value-type="float" office:value="-9705.81" table:style-name="ce4">
            <text:p>-9705,81</text:p>
          </table:table-cell>
          <table:table-cell office:value-type="float" office:value="0" table:style-name="ce4">
            <text:p>0,00</text:p>
          </table:table-cell>
          <table:table-cell office:value-type="float" office:value="-9705.81" table:style-name="ce4">
            <text:p>-9705,81</text:p>
          </table:table-cell>
          <table:table-cell office:value-type="float" office:value="0" table:style-name="ce4">
            <text:p>0,00</text:p>
          </table:table-cell>
          <table:table-cell office:value-type="float" office:value="19979.580000000002" table:style-name="ce4">
            <text:p>19979,58</text:p>
          </table:table-cell>
          <table:table-cell office:value-type="float" office:value="19979.580000000002" table:style-name="ce4">
            <text:p>19979,58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estione delle entrate tributarie e servizi fis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4</text:p>
          </table:table-cell>
          <table:table-cell office:value-type="string" table:style-name="ce3">
            <text:p>1.04.2</text:p>
          </table:table-cell>
          <table:table-cell office:value-type="float" office:value="162" table:style-name="ce2">
            <text:p>162</text:p>
          </table:table-cell>
          <table:table-cell office:value-type="float" office:value="695" table:style-name="ce2">
            <text:p>69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2825.24" table:style-name="ce4">
            <text:p>2825,24</text:p>
          </table:table-cell>
          <table:table-cell office:value-type="float" office:value="2825.24" table:style-name="ce4">
            <text:p>2825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25.24" table:style-name="ce4">
            <text:p>2825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estione dei beni demaniali e patrimoni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5</text:p>
          </table:table-cell>
          <table:table-cell office:value-type="string" table:style-name="ce3">
            <text:p>1.05.1</text:p>
          </table:table-cell>
          <table:table-cell office:value-type="float" office:value="162" table:style-name="ce2">
            <text:p>162</text:p>
          </table:table-cell>
          <table:table-cell office:value-type="float" office:value="696" table:style-name="ce2">
            <text:p>696</text:p>
          </table:table-cell>
          <table:table-cell office:value-type="float" office:value="43" table:style-name="ce2">
            <text:p>43</text:p>
          </table:table-cell>
          <table:table-cell office:value-type="float" office:value="158150.85999999999" table:style-name="ce4">
            <text:p>158150,86</text:p>
          </table:table-cell>
          <table:table-cell office:value-type="float" office:value="1359798.57" table:style-name="ce4">
            <text:p>1359798,57</text:p>
          </table:table-cell>
          <table:table-cell office:value-type="float" office:value="1515954.17" table:style-name="ce4">
            <text:p>1515954,17</text:p>
          </table:table-cell>
          <table:table-cell office:value-type="float" office:value="29524.73" table:style-name="ce4">
            <text:p>29524,73</text:p>
          </table:table-cell>
          <table:table-cell office:value-type="float" office:value="1215446.9099999999" table:style-name="ce4">
            <text:p>1215446,91</text:p>
          </table:table-cell>
          <table:table-cell office:value-type="float" office:value="1244971.6399999999" table:style-name="ce4">
            <text:p>1244971,64</text:p>
          </table:table-cell>
          <table:table-cell office:value-type="float" office:value="1271506.08" table:style-name="ce4">
            <text:p>1271506,08</text:p>
          </table:table-cell>
          <table:table-cell office:value-type="float" office:value="74385.710000000006" table:style-name="ce4">
            <text:p>74385,71</text:p>
          </table:table-cell>
          <table:table-cell office:value-type="float" office:value="13906.78" table:style-name="ce4">
            <text:p>13906,78</text:p>
          </table:table-cell>
          <table:table-cell office:value-type="float" office:value="-86126.13" table:style-name="ce4">
            <text:p>-86126,13</text:p>
          </table:table-cell>
          <table:table-cell office:value-type="float" office:value="0" table:style-name="ce4">
            <text:p>0,00</text:p>
          </table:table-cell>
          <table:table-cell office:value-type="float" office:value="-86126.13" table:style-name="ce4">
            <text:p>-86126,13</text:p>
          </table:table-cell>
          <table:table-cell office:value-type="float" office:value="42500" table:style-name="ce4">
            <text:p>42500,00</text:p>
          </table:table-cell>
          <table:table-cell office:value-type="float" office:value="56059.17" table:style-name="ce4">
            <text:p>56059,17</text:p>
          </table:table-cell>
          <table:table-cell office:value-type="float" office:value="98559.17" table:style-name="ce4">
            <text:p>98559,17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estione dei beni demaniali e patrimoni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5</text:p>
          </table:table-cell>
          <table:table-cell office:value-type="string" table:style-name="ce3">
            <text:p>1.05.2</text:p>
          </table:table-cell>
          <table:table-cell office:value-type="float" office:value="162" table:style-name="ce2">
            <text:p>162</text:p>
          </table:table-cell>
          <table:table-cell office:value-type="float" office:value="696" table:style-name="ce2">
            <text:p>696</text:p>
          </table:table-cell>
          <table:table-cell office:value-type="float" office:value="44" table:style-name="ce2">
            <text:p>44</text:p>
          </table:table-cell>
          <table:table-cell office:value-type="float" office:value="148936.97" table:style-name="ce4">
            <text:p>148936,97</text:p>
          </table:table-cell>
          <table:table-cell office:value-type="float" office:value="4466833.91" table:style-name="ce4">
            <text:p>4466833,91</text:p>
          </table:table-cell>
          <table:table-cell office:value-type="float" office:value="4582713.51" table:style-name="ce4">
            <text:p>4582713,51</text:p>
          </table:table-cell>
          <table:table-cell office:value-type="float" office:value="143835.82999999999" table:style-name="ce4">
            <text:p>143835,83</text:p>
          </table:table-cell>
          <table:table-cell office:value-type="float" office:value="1271414.3" table:style-name="ce4">
            <text:p>1271414,30</text:p>
          </table:table-cell>
          <table:table-cell office:value-type="float" office:value="1415250.13" table:style-name="ce4">
            <text:p>1415250,13</text:p>
          </table:table-cell>
          <table:table-cell office:value-type="float" office:value="1364648.06" table:style-name="ce4">
            <text:p>1364648,06</text:p>
          </table:table-cell>
          <table:table-cell office:value-type="float" office:value="178423.48" table:style-name="ce4">
            <text:p>178423,48</text:p>
          </table:table-cell>
          <table:table-cell office:value-type="float" office:value="2923762.37" table:style-name="ce4">
            <text:p>2923762,37</text:p>
          </table:table-cell>
          <table:table-cell office:value-type="float" office:value="-4812.2299999999996" table:style-name="ce4">
            <text:p>-4812,23</text:p>
          </table:table-cell>
          <table:table-cell office:value-type="float" office:value="0" table:style-name="ce4">
            <text:p>0,00</text:p>
          </table:table-cell>
          <table:table-cell office:value-type="float" office:value="-4812.2299999999996" table:style-name="ce4">
            <text:p>-4812,23</text:p>
          </table:table-cell>
          <table:table-cell office:value-type="float" office:value="288.91000000000003" table:style-name="ce4">
            <text:p>288,91</text:p>
          </table:table-cell>
          <table:table-cell office:value-type="float" office:value="93233.76" table:style-name="ce4">
            <text:p>93233,76</text:p>
          </table:table-cell>
          <table:table-cell office:value-type="float" office:value="93522.67" table:style-name="ce4">
            <text:p>93522,67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Ufficio tecnic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6</text:p>
          </table:table-cell>
          <table:table-cell office:value-type="string" table:style-name="ce3">
            <text:p>1.06.1</text:p>
          </table:table-cell>
          <table:table-cell office:value-type="float" office:value="162" table:style-name="ce2">
            <text:p>162</text:p>
          </table:table-cell>
          <table:table-cell office:value-type="float" office:value="726" table:style-name="ce2">
            <text:p>726</text:p>
          </table:table-cell>
          <table:table-cell office:value-type="float" office:value="43" table:style-name="ce2">
            <text:p>43</text:p>
          </table:table-cell>
          <table:table-cell office:value-type="float" office:value="120058.94" table:style-name="ce4">
            <text:p>120058,94</text:p>
          </table:table-cell>
          <table:table-cell office:value-type="float" office:value="1726331.39" table:style-name="ce4">
            <text:p>1726331,39</text:p>
          </table:table-cell>
          <table:table-cell office:value-type="float" office:value="1846390.33" table:style-name="ce4">
            <text:p>1846390,33</text:p>
          </table:table-cell>
          <table:table-cell office:value-type="float" office:value="109476.03" table:style-name="ce4">
            <text:p>109476,03</text:p>
          </table:table-cell>
          <table:table-cell office:value-type="float" office:value="1146639.97" table:style-name="ce4">
            <text:p>1146639,97</text:p>
          </table:table-cell>
          <table:table-cell office:value-type="float" office:value="1256116" table:style-name="ce4">
            <text:p>1256116,00</text:p>
          </table:table-cell>
          <table:table-cell office:value-type="float" office:value="1227234.82" table:style-name="ce4">
            <text:p>1227234,82</text:p>
          </table:table-cell>
          <table:table-cell office:value-type="float" office:value="446922.15" table:style-name="ce4">
            <text:p>446922,15</text:p>
          </table:table-cell>
          <table:table-cell office:value-type="float" office:value="52174.42" table:style-name="ce4">
            <text:p>52174,42</text:p>
          </table:table-cell>
          <table:table-cell office:value-type="float" office:value="-10582.91" table:style-name="ce4">
            <text:p>-10582,91</text:p>
          </table:table-cell>
          <table:table-cell office:value-type="float" office:value="0" table:style-name="ce4">
            <text:p>0,00</text:p>
          </table:table-cell>
          <table:table-cell office:value-type="float" office:value="-10582.91" table:style-name="ce4">
            <text:p>-10582,91</text:p>
          </table:table-cell>
          <table:table-cell office:value-type="float" office:value="0" table:style-name="ce4">
            <text:p>0,00</text:p>
          </table:table-cell>
          <table:table-cell office:value-type="float" office:value="80594.850000000006" table:style-name="ce4">
            <text:p>80594,85</text:p>
          </table:table-cell>
          <table:table-cell office:value-type="float" office:value="80594.850000000006" table:style-name="ce4">
            <text:p>80594,85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Ufficio tecnic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6</text:p>
          </table:table-cell>
          <table:table-cell office:value-type="string" table:style-name="ce3">
            <text:p>1.06.2</text:p>
          </table:table-cell>
          <table:table-cell office:value-type="float" office:value="162" table:style-name="ce2">
            <text:p>162</text:p>
          </table:table-cell>
          <table:table-cell office:value-type="float" office:value="726" table:style-name="ce2">
            <text:p>726</text:p>
          </table:table-cell>
          <table:table-cell office:value-type="float" office:value="44" table:style-name="ce2">
            <text:p>44</text:p>
          </table:table-cell>
          <table:table-cell office:value-type="float" office:value="16880.900000000001" table:style-name="ce4">
            <text:p>16880,90</text:p>
          </table:table-cell>
          <table:table-cell office:value-type="float" office:value="1733872.06" table:style-name="ce4">
            <text:p>1733872,06</text:p>
          </table:table-cell>
          <table:table-cell office:value-type="float" office:value="1562190.58" table:style-name="ce4">
            <text:p>1562190,58</text:p>
          </table:table-cell>
          <table:table-cell office:value-type="float" office:value="16880.900000000001" table:style-name="ce4">
            <text:p>16880,90</text:p>
          </table:table-cell>
          <table:table-cell office:value-type="float" office:value="853172.49" table:style-name="ce4">
            <text:p>853172,49</text:p>
          </table:table-cell>
          <table:table-cell office:value-type="float" office:value="870053.39" table:style-name="ce4">
            <text:p>870053,39</text:p>
          </table:table-cell>
          <table:table-cell office:value-type="float" office:value="893366.51" table:style-name="ce4">
            <text:p>893366,51</text:p>
          </table:table-cell>
          <table:table-cell office:value-type="float" office:value="162682.65" table:style-name="ce4">
            <text:p>162682,65</text:p>
          </table:table-cell>
          <table:table-cell office:value-type="float" office:value="677822.9" table:style-name="ce4">
            <text:p>677822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194.019999999997" table:style-name="ce4">
            <text:p>40194,02</text:p>
          </table:table-cell>
          <table:table-cell office:value-type="float" office:value="40194.019999999997" table:style-name="ce4">
            <text:p>40194,02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lezioni e consultazioni popolari - Anagrafe e stato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7</text:p>
          </table:table-cell>
          <table:table-cell office:value-type="string" table:style-name="ce3">
            <text:p>1.07.1</text:p>
          </table:table-cell>
          <table:table-cell office:value-type="float" office:value="162" table:style-name="ce2">
            <text:p>162</text:p>
          </table:table-cell>
          <table:table-cell office:value-type="float" office:value="727" table:style-name="ce2">
            <text:p>727</text:p>
          </table:table-cell>
          <table:table-cell office:value-type="float" office:value="43" table:style-name="ce2">
            <text:p>43</text:p>
          </table:table-cell>
          <table:table-cell office:value-type="float" office:value="52022.39" table:style-name="ce4">
            <text:p>52022,39</text:p>
          </table:table-cell>
          <table:table-cell office:value-type="float" office:value="769409.85" table:style-name="ce4">
            <text:p>769409,85</text:p>
          </table:table-cell>
          <table:table-cell office:value-type="float" office:value="821432.24" table:style-name="ce4">
            <text:p>821432,24</text:p>
          </table:table-cell>
          <table:table-cell office:value-type="float" office:value="15794.39" table:style-name="ce4">
            <text:p>15794,39</text:p>
          </table:table-cell>
          <table:table-cell office:value-type="float" office:value="622757.94999999995" table:style-name="ce4">
            <text:p>622757,95</text:p>
          </table:table-cell>
          <table:table-cell office:value-type="float" office:value="638552.34" table:style-name="ce4">
            <text:p>638552,34</text:p>
          </table:table-cell>
          <table:table-cell office:value-type="float" office:value="634118.91" table:style-name="ce4">
            <text:p>634118,91</text:p>
          </table:table-cell>
          <table:table-cell office:value-type="float" office:value="133129.67000000001" table:style-name="ce4">
            <text:p>133129,67</text:p>
          </table:table-cell>
          <table:table-cell office:value-type="float" office:value="2161.27" table:style-name="ce4">
            <text:p>2161,27</text:p>
          </table:table-cell>
          <table:table-cell office:value-type="float" office:value="-36228" table:style-name="ce4">
            <text:p>-36228,00</text:p>
          </table:table-cell>
          <table:table-cell office:value-type="float" office:value="0" table:style-name="ce4">
            <text:p>0,00</text:p>
          </table:table-cell>
          <table:table-cell office:value-type="float" office:value="-36228" table:style-name="ce4">
            <text:p>-36228,00</text:p>
          </table:table-cell>
          <table:table-cell office:value-type="float" office:value="0" table:style-name="ce4">
            <text:p>0,00</text:p>
          </table:table-cell>
          <table:table-cell office:value-type="float" office:value="11360.96" table:style-name="ce4">
            <text:p>11360,96</text:p>
          </table:table-cell>
          <table:table-cell office:value-type="float" office:value="11360.96" table:style-name="ce4">
            <text:p>11360,96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lezioni e consultazioni popolari - Anagrafe e stato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7</text:p>
          </table:table-cell>
          <table:table-cell office:value-type="string" table:style-name="ce3">
            <text:p>1.07.2</text:p>
          </table:table-cell>
          <table:table-cell office:value-type="float" office:value="162" table:style-name="ce2">
            <text:p>162</text:p>
          </table:table-cell>
          <table:table-cell office:value-type="float" office:value="727" table:style-name="ce2">
            <text:p>72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10300.44" table:style-name="ce4">
            <text:p>10300,44</text:p>
          </table:table-cell>
          <table:table-cell office:value-type="float" office:value="10300.44" table:style-name="ce4">
            <text:p>10300,44</text:p>
          </table:table-cell>
          <table:table-cell office:value-type="float" office:value="0" table:style-name="ce4">
            <text:p>0,00</text:p>
          </table:table-cell>
          <table:table-cell office:value-type="float" office:value="717.09" table:style-name="ce4">
            <text:p>717,09</text:p>
          </table:table-cell>
          <table:table-cell office:value-type="float" office:value="717.09" table:style-name="ce4">
            <text:p>717,09</text:p>
          </table:table-cell>
          <table:table-cell office:value-type="float" office:value="717.09" table:style-name="ce4">
            <text:p>717,09</text:p>
          </table:table-cell>
          <table:table-cell office:value-type="float" office:value="0" table:style-name="ce4">
            <text:p>0,00</text:p>
          </table:table-cell>
          <table:table-cell office:value-type="float" office:value="9583.35" table:style-name="ce4">
            <text:p>9583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Statistica e sistemi informativ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8</text:p>
          </table:table-cell>
          <table:table-cell office:value-type="string" table:style-name="ce3">
            <text:p>1.08.1</text:p>
          </table:table-cell>
          <table:table-cell office:value-type="float" office:value="162" table:style-name="ce2">
            <text:p>162</text:p>
          </table:table-cell>
          <table:table-cell office:value-type="float" office:value="728" table:style-name="ce2">
            <text:p>728</text:p>
          </table:table-cell>
          <table:table-cell office:value-type="float" office:value="43" table:style-name="ce2">
            <text:p>43</text:p>
          </table:table-cell>
          <table:table-cell office:value-type="float" office:value="74234.539999999994" table:style-name="ce4">
            <text:p>74234,54</text:p>
          </table:table-cell>
          <table:table-cell office:value-type="float" office:value="1128032.48" table:style-name="ce4">
            <text:p>1128032,48</text:p>
          </table:table-cell>
          <table:table-cell office:value-type="float" office:value="1163335.05" table:style-name="ce4">
            <text:p>1163335,05</text:p>
          </table:table-cell>
          <table:table-cell office:value-type="float" office:value="73979.87" table:style-name="ce4">
            <text:p>73979,87</text:p>
          </table:table-cell>
          <table:table-cell office:value-type="float" office:value="796049.26" table:style-name="ce4">
            <text:p>796049,26</text:p>
          </table:table-cell>
          <table:table-cell office:value-type="float" office:value="870029.13" table:style-name="ce4">
            <text:p>870029,13</text:p>
          </table:table-cell>
          <table:table-cell office:value-type="float" office:value="919202.71" table:style-name="ce4">
            <text:p>919202,71</text:p>
          </table:table-cell>
          <table:table-cell office:value-type="float" office:value="121114.06" table:style-name="ce4">
            <text:p>121114,06</text:p>
          </table:table-cell>
          <table:table-cell office:value-type="float" office:value="87715.71" table:style-name="ce4">
            <text:p>87715,71</text:p>
          </table:table-cell>
          <table:table-cell office:value-type="float" office:value="-254.67" table:style-name="ce4">
            <text:p>-254,67</text:p>
          </table:table-cell>
          <table:table-cell office:value-type="float" office:value="0" table:style-name="ce4">
            <text:p>0,00</text:p>
          </table:table-cell>
          <table:table-cell office:value-type="float" office:value="-254.67" table:style-name="ce4">
            <text:p>-254,67</text:p>
          </table:table-cell>
          <table:table-cell office:value-type="float" office:value="0" table:style-name="ce4">
            <text:p>0,00</text:p>
          </table:table-cell>
          <table:table-cell office:value-type="float" office:value="123153.45" table:style-name="ce4">
            <text:p>123153,45</text:p>
          </table:table-cell>
          <table:table-cell office:value-type="float" office:value="123153.45" table:style-name="ce4">
            <text:p>123153,45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Statistica e sistemi informativ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8</text:p>
          </table:table-cell>
          <table:table-cell office:value-type="string" table:style-name="ce3">
            <text:p>1.08.2</text:p>
          </table:table-cell>
          <table:table-cell office:value-type="float" office:value="162" table:style-name="ce2">
            <text:p>162</text:p>
          </table:table-cell>
          <table:table-cell office:value-type="float" office:value="728" table:style-name="ce2">
            <text:p>728</text:p>
          </table:table-cell>
          <table:table-cell office:value-type="float" office:value="44" table:style-name="ce2">
            <text:p>44</text:p>
          </table:table-cell>
          <table:table-cell office:value-type="float" office:value="12642.77" table:style-name="ce4">
            <text:p>12642,77</text:p>
          </table:table-cell>
          <table:table-cell office:value-type="float" office:value="416267.93" table:style-name="ce4">
            <text:p>416267,93</text:p>
          </table:table-cell>
          <table:table-cell office:value-type="float" office:value="430452.26" table:style-name="ce4">
            <text:p>430452,26</text:p>
          </table:table-cell>
          <table:table-cell office:value-type="float" office:value="11311.03" table:style-name="ce4">
            <text:p>11311,03</text:p>
          </table:table-cell>
          <table:table-cell office:value-type="float" office:value="380570.68" table:style-name="ce4">
            <text:p>380570,68</text:p>
          </table:table-cell>
          <table:table-cell office:value-type="float" office:value="391881.71" table:style-name="ce4">
            <text:p>391881,71</text:p>
          </table:table-cell>
          <table:table-cell office:value-type="float" office:value="380570.68" table:style-name="ce4">
            <text:p>380570,68</text:p>
          </table:table-cell>
          <table:table-cell office:value-type="float" office:value="1541.56" table:style-name="ce4">
            <text:p>1541,56</text:p>
          </table:table-cell>
          <table:table-cell office:value-type="float" office:value="34155.69" table:style-name="ce4">
            <text:p>34155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1.74" table:style-name="ce4">
            <text:p>1331,74</text:p>
          </table:table-cell>
          <table:table-cell office:value-type="float" office:value="0" table:style-name="ce4">
            <text:p>0,00</text:p>
          </table:table-cell>
          <table:table-cell office:value-type="float" office:value="1331.74" table:style-name="ce4">
            <text:p>1331,74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Assistenza tecnico-amministrativa agli enti lo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9</text:p>
          </table:table-cell>
          <table:table-cell office:value-type="string" table:style-name="ce3">
            <text:p>1.09.1</text:p>
          </table:table-cell>
          <table:table-cell office:value-type="float" office:value="162" table:style-name="ce2">
            <text:p>162</text:p>
          </table:table-cell>
          <table:table-cell office:value-type="float" office:value="731" table:style-name="ce2">
            <text:p>73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Assistenza tecnico-amministrativa agli enti lo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9</text:p>
          </table:table-cell>
          <table:table-cell office:value-type="string" table:style-name="ce3">
            <text:p>1.09.2</text:p>
          </table:table-cell>
          <table:table-cell office:value-type="float" office:value="162" table:style-name="ce2">
            <text:p>162</text:p>
          </table:table-cell>
          <table:table-cell office:value-type="float" office:value="731" table:style-name="ce2">
            <text:p>73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Risorse uma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10</text:p>
          </table:table-cell>
          <table:table-cell office:value-type="string" table:style-name="ce3">
            <text:p>1.10.1</text:p>
          </table:table-cell>
          <table:table-cell office:value-type="float" office:value="162" table:style-name="ce2">
            <text:p>162</text:p>
          </table:table-cell>
          <table:table-cell office:value-type="float" office:value="732" table:style-name="ce2">
            <text:p>732</text:p>
          </table:table-cell>
          <table:table-cell office:value-type="float" office:value="43" table:style-name="ce2">
            <text:p>43</text:p>
          </table:table-cell>
          <table:table-cell office:value-type="float" office:value="37825.21" table:style-name="ce4">
            <text:p>37825,21</text:p>
          </table:table-cell>
          <table:table-cell office:value-type="float" office:value="545623.75" table:style-name="ce4">
            <text:p>545623,75</text:p>
          </table:table-cell>
          <table:table-cell office:value-type="float" office:value="583448.96" table:style-name="ce4">
            <text:p>583448,96</text:p>
          </table:table-cell>
          <table:table-cell office:value-type="float" office:value="37452" table:style-name="ce4">
            <text:p>37452,00</text:p>
          </table:table-cell>
          <table:table-cell office:value-type="float" office:value="408888.54" table:style-name="ce4">
            <text:p>408888,54</text:p>
          </table:table-cell>
          <table:table-cell office:value-type="float" office:value="446340.54" table:style-name="ce4">
            <text:p>446340,54</text:p>
          </table:table-cell>
          <table:table-cell office:value-type="float" office:value="442216.56" table:style-name="ce4">
            <text:p>442216,56</text:p>
          </table:table-cell>
          <table:table-cell office:value-type="float" office:value="97329.93" table:style-name="ce4">
            <text:p>97329,93</text:p>
          </table:table-cell>
          <table:table-cell office:value-type="float" office:value="6077.26" table:style-name="ce4">
            <text:p>6077,26</text:p>
          </table:table-cell>
          <table:table-cell office:value-type="float" office:value="-373.21" table:style-name="ce4">
            <text:p>-373,21</text:p>
          </table:table-cell>
          <table:table-cell office:value-type="float" office:value="0" table:style-name="ce4">
            <text:p>0,00</text:p>
          </table:table-cell>
          <table:table-cell office:value-type="float" office:value="-373.21" table:style-name="ce4">
            <text:p>-373,21</text:p>
          </table:table-cell>
          <table:table-cell office:value-type="float" office:value="0" table:style-name="ce4">
            <text:p>0,00</text:p>
          </table:table-cell>
          <table:table-cell office:value-type="float" office:value="33328.019999999997" table:style-name="ce4">
            <text:p>33328,02</text:p>
          </table:table-cell>
          <table:table-cell office:value-type="float" office:value="33328.019999999997" table:style-name="ce4">
            <text:p>33328,02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Risorse uma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10</text:p>
          </table:table-cell>
          <table:table-cell office:value-type="string" table:style-name="ce3">
            <text:p>1.10.2</text:p>
          </table:table-cell>
          <table:table-cell office:value-type="float" office:value="162" table:style-name="ce2">
            <text:p>162</text:p>
          </table:table-cell>
          <table:table-cell office:value-type="float" office:value="732" table:style-name="ce2">
            <text:p>73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ltri servizi gene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1.11.1</text:p>
          </table:table-cell>
          <table:table-cell office:value-type="float" office:value="162" table:style-name="ce2">
            <text:p>162</text:p>
          </table:table-cell>
          <table:table-cell office:value-type="float" office:value="733" table:style-name="ce2">
            <text:p>733</text:p>
          </table:table-cell>
          <table:table-cell office:value-type="float" office:value="43" table:style-name="ce2">
            <text:p>43</text:p>
          </table:table-cell>
          <table:table-cell office:value-type="float" office:value="34572.68" table:style-name="ce4">
            <text:p>34572,68</text:p>
          </table:table-cell>
          <table:table-cell office:value-type="float" office:value="198342.02" table:style-name="ce4">
            <text:p>198342,02</text:p>
          </table:table-cell>
          <table:table-cell office:value-type="float" office:value="232914.7" table:style-name="ce4">
            <text:p>232914,70</text:p>
          </table:table-cell>
          <table:table-cell office:value-type="float" office:value="34030.26" table:style-name="ce4">
            <text:p>34030,26</text:p>
          </table:table-cell>
          <table:table-cell office:value-type="float" office:value="137389.85999999999" table:style-name="ce4">
            <text:p>137389,86</text:p>
          </table:table-cell>
          <table:table-cell office:value-type="float" office:value="171420.12" table:style-name="ce4">
            <text:p>171420,12</text:p>
          </table:table-cell>
          <table:table-cell office:value-type="float" office:value="143045.71" table:style-name="ce4">
            <text:p>143045,71</text:p>
          </table:table-cell>
          <table:table-cell office:value-type="float" office:value="15495.04" table:style-name="ce4">
            <text:p>15495,04</text:p>
          </table:table-cell>
          <table:table-cell office:value-type="float" office:value="39801.269999999997" table:style-name="ce4">
            <text:p>39801,27</text:p>
          </table:table-cell>
          <table:table-cell office:value-type="float" office:value="-542.41999999999996" table:style-name="ce4">
            <text:p>-542,42</text:p>
          </table:table-cell>
          <table:table-cell office:value-type="float" office:value="0" table:style-name="ce4">
            <text:p>0,00</text:p>
          </table:table-cell>
          <table:table-cell office:value-type="float" office:value="-542.41999999999996" table:style-name="ce4">
            <text:p>-542,42</text:p>
          </table:table-cell>
          <table:table-cell office:value-type="float" office:value="0" table:style-name="ce4">
            <text:p>0,00</text:p>
          </table:table-cell>
          <table:table-cell office:value-type="float" office:value="5655.85" table:style-name="ce4">
            <text:p>5655,85</text:p>
          </table:table-cell>
          <table:table-cell office:value-type="float" office:value="5655.85" table:style-name="ce4">
            <text:p>5655,85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ltri servizi gene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1.11.2</text:p>
          </table:table-cell>
          <table:table-cell office:value-type="float" office:value="162" table:style-name="ce2">
            <text:p>162</text:p>
          </table:table-cell>
          <table:table-cell office:value-type="float" office:value="733" table:style-name="ce2">
            <text:p>73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72000" table:style-name="ce4">
            <text:p>72000,00</text:p>
          </table:table-cell>
          <table:table-cell office:value-type="float" office:value="72000" table:style-name="ce4">
            <text:p>72000,00</text:p>
          </table:table-cell>
          <table:table-cell office:value-type="float" office:value="0" table:style-name="ce4">
            <text:p>0,00</text:p>
          </table:table-cell>
          <table:table-cell office:value-type="float" office:value="12113.57" table:style-name="ce4">
            <text:p>12113,57</text:p>
          </table:table-cell>
          <table:table-cell office:value-type="float" office:value="12113.57" table:style-name="ce4">
            <text:p>12113,57</text:p>
          </table:table-cell>
          <table:table-cell office:value-type="float" office:value="12113.57" table:style-name="ce4">
            <text:p>12113,57</text:p>
          </table:table-cell>
          <table:table-cell office:value-type="float" office:value="59886.43" table:style-name="ce4">
            <text:p>59886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Politica regionale unitaria per i servizi istituzionali, generali e di gestion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1.12.1</text:p>
          </table:table-cell>
          <table:table-cell office:value-type="float" office:value="162" table:style-name="ce2">
            <text:p>162</text:p>
          </table:table-cell>
          <table:table-cell office:value-type="float" office:value="734" table:style-name="ce2">
            <text:p>73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Politica regionale unitaria per i servizi istituzionali, generali e di gestion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1.12.2</text:p>
          </table:table-cell>
          <table:table-cell office:value-type="float" office:value="162" table:style-name="ce2">
            <text:p>162</text:p>
          </table:table-cell>
          <table:table-cell office:value-type="float" office:value="734" table:style-name="ce2">
            <text:p>73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Trasporto ferroviar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1</text:p>
          </table:table-cell>
          <table:table-cell office:value-type="string" table:style-name="ce3">
            <text:p>10.01.1</text:p>
          </table:table-cell>
          <table:table-cell office:value-type="float" office:value="171" table:style-name="ce2">
            <text:p>171</text:p>
          </table:table-cell>
          <table:table-cell office:value-type="float" office:value="769" table:style-name="ce2">
            <text:p>76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Trasporto ferroviar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1</text:p>
          </table:table-cell>
          <table:table-cell office:value-type="string" table:style-name="ce3">
            <text:p>10.01.2</text:p>
          </table:table-cell>
          <table:table-cell office:value-type="float" office:value="171" table:style-name="ce2">
            <text:p>171</text:p>
          </table:table-cell>
          <table:table-cell office:value-type="float" office:value="769" table:style-name="ce2">
            <text:p>7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Trasporto ferroviar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1</text:p>
          </table:table-cell>
          <table:table-cell office:value-type="string" table:style-name="ce3">
            <text:p>10.01.3</text:p>
          </table:table-cell>
          <table:table-cell office:value-type="float" office:value="171" table:style-name="ce2">
            <text:p>171</text:p>
          </table:table-cell>
          <table:table-cell office:value-type="float" office:value="769" table:style-name="ce2">
            <text:p>76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porto pubblico loc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2</text:p>
          </table:table-cell>
          <table:table-cell office:value-type="string" table:style-name="ce3">
            <text:p>10.02.1</text:p>
          </table:table-cell>
          <table:table-cell office:value-type="float" office:value="171" table:style-name="ce2">
            <text:p>171</text:p>
          </table:table-cell>
          <table:table-cell office:value-type="float" office:value="770" table:style-name="ce2">
            <text:p>770</text:p>
          </table:table-cell>
          <table:table-cell office:value-type="float" office:value="43" table:style-name="ce2">
            <text:p>43</text:p>
          </table:table-cell>
          <table:table-cell office:value-type="float" office:value="804202.4" table:style-name="ce4">
            <text:p>804202,40</text:p>
          </table:table-cell>
          <table:table-cell office:value-type="float" office:value="983904.7" table:style-name="ce4">
            <text:p>983904,70</text:p>
          </table:table-cell>
          <table:table-cell office:value-type="float" office:value="1788107.1" table:style-name="ce4">
            <text:p>1788107,10</text:p>
          </table:table-cell>
          <table:table-cell office:value-type="float" office:value="479620.93" table:style-name="ce4">
            <text:p>479620,93</text:p>
          </table:table-cell>
          <table:table-cell office:value-type="float" office:value="762927.78" table:style-name="ce4">
            <text:p>762927,78</text:p>
          </table:table-cell>
          <table:table-cell office:value-type="float" office:value="1242548.71" table:style-name="ce4">
            <text:p>1242548,71</text:p>
          </table:table-cell>
          <table:table-cell office:value-type="float" office:value="762927.78" table:style-name="ce4">
            <text:p>762927,78</text:p>
          </table:table-cell>
          <table:table-cell office:value-type="float" office:value="220976.92" table:style-name="ce4">
            <text:p>220976,92</text:p>
          </table:table-cell>
          <table:table-cell office:value-type="float" office:value="0" table:style-name="ce4">
            <text:p>0,00</text:p>
          </table:table-cell>
          <table:table-cell office:value-type="float" office:value="-324581.46999999997" table:style-name="ce4">
            <text:p>-324581,47</text:p>
          </table:table-cell>
          <table:table-cell office:value-type="float" office:value="0" table:style-name="ce4">
            <text:p>0,00</text:p>
          </table:table-cell>
          <table:table-cell office:value-type="float" office:value="-324581.46999999997" table:style-name="ce4">
            <text:p>-324581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porto pubblico loc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2</text:p>
          </table:table-cell>
          <table:table-cell office:value-type="string" table:style-name="ce3">
            <text:p>10.02.2</text:p>
          </table:table-cell>
          <table:table-cell office:value-type="float" office:value="171" table:style-name="ce2">
            <text:p>171</text:p>
          </table:table-cell>
          <table:table-cell office:value-type="float" office:value="770" table:style-name="ce2">
            <text:p>77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porto pubblico loc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2</text:p>
          </table:table-cell>
          <table:table-cell office:value-type="string" table:style-name="ce3">
            <text:p>10.02.3</text:p>
          </table:table-cell>
          <table:table-cell office:value-type="float" office:value="171" table:style-name="ce2">
            <text:p>171</text:p>
          </table:table-cell>
          <table:table-cell office:value-type="float" office:value="770" table:style-name="ce2">
            <text:p>77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Trasporto per vie d'acqu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3</text:p>
          </table:table-cell>
          <table:table-cell office:value-type="string" table:style-name="ce3">
            <text:p>10.03.1</text:p>
          </table:table-cell>
          <table:table-cell office:value-type="float" office:value="171" table:style-name="ce2">
            <text:p>171</text:p>
          </table:table-cell>
          <table:table-cell office:value-type="float" office:value="771" table:style-name="ce2">
            <text:p>77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Trasporto per vie d'acqu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3</text:p>
          </table:table-cell>
          <table:table-cell office:value-type="string" table:style-name="ce3">
            <text:p>10.03.2</text:p>
          </table:table-cell>
          <table:table-cell office:value-type="float" office:value="171" table:style-name="ce2">
            <text:p>171</text:p>
          </table:table-cell>
          <table:table-cell office:value-type="float" office:value="771" table:style-name="ce2">
            <text:p>77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Trasporto per vie d'acqu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3</text:p>
          </table:table-cell>
          <table:table-cell office:value-type="string" table:style-name="ce3">
            <text:p>10.03.3</text:p>
          </table:table-cell>
          <table:table-cell office:value-type="float" office:value="171" table:style-name="ce2">
            <text:p>171</text:p>
          </table:table-cell>
          <table:table-cell office:value-type="float" office:value="771" table:style-name="ce2">
            <text:p>77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ltre modalità di traspor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4</text:p>
          </table:table-cell>
          <table:table-cell office:value-type="string" table:style-name="ce3">
            <text:p>10.04.1</text:p>
          </table:table-cell>
          <table:table-cell office:value-type="float" office:value="171" table:style-name="ce2">
            <text:p>171</text:p>
          </table:table-cell>
          <table:table-cell office:value-type="float" office:value="772" table:style-name="ce2">
            <text:p>77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ltre modalità di traspor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4</text:p>
          </table:table-cell>
          <table:table-cell office:value-type="string" table:style-name="ce3">
            <text:p>10.04.2</text:p>
          </table:table-cell>
          <table:table-cell office:value-type="float" office:value="171" table:style-name="ce2">
            <text:p>171</text:p>
          </table:table-cell>
          <table:table-cell office:value-type="float" office:value="772" table:style-name="ce2">
            <text:p>77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ltre modalità di traspor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4</text:p>
          </table:table-cell>
          <table:table-cell office:value-type="string" table:style-name="ce3">
            <text:p>10.04.3</text:p>
          </table:table-cell>
          <table:table-cell office:value-type="float" office:value="171" table:style-name="ce2">
            <text:p>171</text:p>
          </table:table-cell>
          <table:table-cell office:value-type="float" office:value="772" table:style-name="ce2">
            <text:p>77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5</text:p>
          </table:table-cell>
          <table:table-cell office:value-type="string" table:style-name="ce3">
            <text:p>10.05.1</text:p>
          </table:table-cell>
          <table:table-cell office:value-type="float" office:value="171" table:style-name="ce2">
            <text:p>171</text:p>
          </table:table-cell>
          <table:table-cell office:value-type="float" office:value="773" table:style-name="ce2">
            <text:p>773</text:p>
          </table:table-cell>
          <table:table-cell office:value-type="float" office:value="43" table:style-name="ce2">
            <text:p>43</text:p>
          </table:table-cell>
          <table:table-cell office:value-type="float" office:value="307855.96999999997" table:style-name="ce4">
            <text:p>307855,97</text:p>
          </table:table-cell>
          <table:table-cell office:value-type="float" office:value="2745255.7" table:style-name="ce4">
            <text:p>2745255,70</text:p>
          </table:table-cell>
          <table:table-cell office:value-type="float" office:value="3053111.67" table:style-name="ce4">
            <text:p>3053111,67</text:p>
          </table:table-cell>
          <table:table-cell office:value-type="float" office:value="307855.90999999997" table:style-name="ce4">
            <text:p>307855,91</text:p>
          </table:table-cell>
          <table:table-cell office:value-type="float" office:value="2349609.31" table:style-name="ce4">
            <text:p>2349609,31</text:p>
          </table:table-cell>
          <table:table-cell office:value-type="float" office:value="2657465.2200000002" table:style-name="ce4">
            <text:p>2657465,22</text:p>
          </table:table-cell>
          <table:table-cell office:value-type="float" office:value="2584831.59" table:style-name="ce4">
            <text:p>2584831,59</text:p>
          </table:table-cell>
          <table:table-cell office:value-type="float" office:value="154770.04999999999" table:style-name="ce4">
            <text:p>154770,05</text:p>
          </table:table-cell>
          <table:table-cell office:value-type="float" office:value="5654.06" table:style-name="ce4">
            <text:p>5654,06</text:p>
          </table:table-cell>
          <table:table-cell office:value-type="float" office:value="-0.06" table:style-name="ce4">
            <text:p>-0,06</text:p>
          </table:table-cell>
          <table:table-cell office:value-type="float" office:value="0" table:style-name="ce4">
            <text:p>0,00</text:p>
          </table:table-cell>
          <table:table-cell office:value-type="float" office:value="-0.06" table:style-name="ce4">
            <text:p>-0,06</text:p>
          </table:table-cell>
          <table:table-cell office:value-type="float" office:value="0" table:style-name="ce4">
            <text:p>0,00</text:p>
          </table:table-cell>
          <table:table-cell office:value-type="float" office:value="235222.28" table:style-name="ce4">
            <text:p>235222,28</text:p>
          </table:table-cell>
          <table:table-cell office:value-type="float" office:value="235222.28" table:style-name="ce4">
            <text:p>235222,28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5</text:p>
          </table:table-cell>
          <table:table-cell office:value-type="string" table:style-name="ce3">
            <text:p>10.05.2</text:p>
          </table:table-cell>
          <table:table-cell office:value-type="float" office:value="171" table:style-name="ce2">
            <text:p>171</text:p>
          </table:table-cell>
          <table:table-cell office:value-type="float" office:value="773" table:style-name="ce2">
            <text:p>773</text:p>
          </table:table-cell>
          <table:table-cell office:value-type="float" office:value="44" table:style-name="ce2">
            <text:p>44</text:p>
          </table:table-cell>
          <table:table-cell office:value-type="float" office:value="565898.68000000005" table:style-name="ce4">
            <text:p>565898,68</text:p>
          </table:table-cell>
          <table:table-cell office:value-type="float" office:value="7523246.6100000003" table:style-name="ce4">
            <text:p>7523246,61</text:p>
          </table:table-cell>
          <table:table-cell office:value-type="float" office:value="8138921.96" table:style-name="ce4">
            <text:p>8138921,96</text:p>
          </table:table-cell>
          <table:table-cell office:value-type="float" office:value="551629.39" table:style-name="ce4">
            <text:p>551629,39</text:p>
          </table:table-cell>
          <table:table-cell office:value-type="float" office:value="1200492.1000000001" table:style-name="ce4">
            <text:p>1200492,10</text:p>
          </table:table-cell>
          <table:table-cell office:value-type="float" office:value="1752121.49" table:style-name="ce4">
            <text:p>1752121,49</text:p>
          </table:table-cell>
          <table:table-cell office:value-type="float" office:value="1251492.1000000001" table:style-name="ce4">
            <text:p>1251492,10</text:p>
          </table:table-cell>
          <table:table-cell office:value-type="float" office:value="2007968.92" table:style-name="ce4">
            <text:p>2007968,92</text:p>
          </table:table-cell>
          <table:table-cell office:value-type="float" office:value="4263785.59" table:style-name="ce4">
            <text:p>4263785,59</text:p>
          </table:table-cell>
          <table:table-cell office:value-type="float" office:value="-7066.26" table:style-name="ce4">
            <text:p>-7066,26</text:p>
          </table:table-cell>
          <table:table-cell office:value-type="float" office:value="0" table:style-name="ce4">
            <text:p>0,00</text:p>
          </table:table-cell>
          <table:table-cell office:value-type="float" office:value="-7066.26" table:style-name="ce4">
            <text:p>-7066,26</text:p>
          </table:table-cell>
          <table:table-cell office:value-type="float" office:value="7203.03" table:style-name="ce4">
            <text:p>7203,03</text:p>
          </table:table-cell>
          <table:table-cell office:value-type="float" office:value="51000" table:style-name="ce4">
            <text:p>51000,00</text:p>
          </table:table-cell>
          <table:table-cell office:value-type="float" office:value="58203.03" table:style-name="ce4">
            <text:p>58203,03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5</text:p>
          </table:table-cell>
          <table:table-cell office:value-type="string" table:style-name="ce3">
            <text:p>10.05.3</text:p>
          </table:table-cell>
          <table:table-cell office:value-type="float" office:value="171" table:style-name="ce2">
            <text:p>171</text:p>
          </table:table-cell>
          <table:table-cell office:value-type="float" office:value="773" table:style-name="ce2">
            <text:p>77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a regionale unitaria per i trasporti e il diritto alla mobilità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6</text:p>
          </table:table-cell>
          <table:table-cell office:value-type="string" table:style-name="ce3">
            <text:p>10.06.1</text:p>
          </table:table-cell>
          <table:table-cell office:value-type="float" office:value="171" table:style-name="ce2">
            <text:p>171</text:p>
          </table:table-cell>
          <table:table-cell office:value-type="float" office:value="774" table:style-name="ce2">
            <text:p>77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a regionale unitaria per i trasporti e il diritto alla mobilità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6</text:p>
          </table:table-cell>
          <table:table-cell office:value-type="string" table:style-name="ce3">
            <text:p>10.06.2</text:p>
          </table:table-cell>
          <table:table-cell office:value-type="float" office:value="171" table:style-name="ce2">
            <text:p>171</text:p>
          </table:table-cell>
          <table:table-cell office:value-type="float" office:value="774" table:style-name="ce2">
            <text:p>77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a regionale unitaria per i trasporti e il diritto alla mobilità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6</text:p>
          </table:table-cell>
          <table:table-cell office:value-type="string" table:style-name="ce3">
            <text:p>10.06.3</text:p>
          </table:table-cell>
          <table:table-cell office:value-type="float" office:value="171" table:style-name="ce2">
            <text:p>171</text:p>
          </table:table-cell>
          <table:table-cell office:value-type="float" office:value="774" table:style-name="ce2">
            <text:p>77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istema di protezione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1.01</text:p>
          </table:table-cell>
          <table:table-cell office:value-type="string" table:style-name="ce3">
            <text:p>11.01.1</text:p>
          </table:table-cell>
          <table:table-cell office:value-type="float" office:value="172" table:style-name="ce2">
            <text:p>172</text:p>
          </table:table-cell>
          <table:table-cell office:value-type="float" office:value="775" table:style-name="ce2">
            <text:p>775</text:p>
          </table:table-cell>
          <table:table-cell office:value-type="float" office:value="43" table:style-name="ce2">
            <text:p>43</text:p>
          </table:table-cell>
          <table:table-cell office:value-type="float" office:value="12225" table:style-name="ce4">
            <text:p>12225,00</text:p>
          </table:table-cell>
          <table:table-cell office:value-type="float" office:value="45000" table:style-name="ce4">
            <text:p>45000,00</text:p>
          </table:table-cell>
          <table:table-cell office:value-type="float" office:value="57225" table:style-name="ce4">
            <text:p>57225,00</text:p>
          </table:table-cell>
          <table:table-cell office:value-type="float" office:value="12225" table:style-name="ce4">
            <text:p>12225,00</text:p>
          </table:table-cell>
          <table:table-cell office:value-type="float" office:value="19238" table:style-name="ce4">
            <text:p>19238,00</text:p>
          </table:table-cell>
          <table:table-cell office:value-type="float" office:value="31463" table:style-name="ce4">
            <text:p>31463,00</text:p>
          </table:table-cell>
          <table:table-cell office:value-type="float" office:value="36980.699999999997" table:style-name="ce4">
            <text:p>36980,70</text:p>
          </table:table-cell>
          <table:table-cell office:value-type="float" office:value="8019.3" table:style-name="ce4">
            <text:p>8019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2.7" table:style-name="ce4">
            <text:p>17742,70</text:p>
          </table:table-cell>
          <table:table-cell office:value-type="float" office:value="17742.7" table:style-name="ce4">
            <text:p>17742,7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istema di protezione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1.01</text:p>
          </table:table-cell>
          <table:table-cell office:value-type="string" table:style-name="ce3">
            <text:p>11.01.2</text:p>
          </table:table-cell>
          <table:table-cell office:value-type="float" office:value="172" table:style-name="ce2">
            <text:p>172</text:p>
          </table:table-cell>
          <table:table-cell office:value-type="float" office:value="775" table:style-name="ce2">
            <text:p>77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3603.94" table:style-name="ce4">
            <text:p>3603,94</text:p>
          </table:table-cell>
          <table:table-cell office:value-type="float" office:value="3603.94" table:style-name="ce4">
            <text:p>3603,94</text:p>
          </table:table-cell>
          <table:table-cell office:value-type="float" office:value="0" table:style-name="ce4">
            <text:p>0,00</text:p>
          </table:table-cell>
          <table:table-cell office:value-type="float" office:value="3563.23" table:style-name="ce4">
            <text:p>3563,23</text:p>
          </table:table-cell>
          <table:table-cell office:value-type="float" office:value="3563.23" table:style-name="ce4">
            <text:p>3563,23</text:p>
          </table:table-cell>
          <table:table-cell office:value-type="float" office:value="3563.23" table:style-name="ce4">
            <text:p>3563,23</text:p>
          </table:table-cell>
          <table:table-cell office:value-type="float" office:value="0" table:style-name="ce4">
            <text:p>0,00</text:p>
          </table:table-cell>
          <table:table-cell office:value-type="float" office:value="40.71" table:style-name="ce4">
            <text:p>40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istema di protezione civi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1.01</text:p>
          </table:table-cell>
          <table:table-cell office:value-type="string" table:style-name="ce3">
            <text:p>11.01.3</text:p>
          </table:table-cell>
          <table:table-cell office:value-type="float" office:value="172" table:style-name="ce2">
            <text:p>172</text:p>
          </table:table-cell>
          <table:table-cell office:value-type="float" office:value="775" table:style-name="ce2">
            <text:p>77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a seguito di calamità natu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1.02</text:p>
          </table:table-cell>
          <table:table-cell office:value-type="string" table:style-name="ce3">
            <text:p>11.02.1</text:p>
          </table:table-cell>
          <table:table-cell office:value-type="float" office:value="172" table:style-name="ce2">
            <text:p>172</text:p>
          </table:table-cell>
          <table:table-cell office:value-type="float" office:value="776" table:style-name="ce2">
            <text:p>776</text:p>
          </table:table-cell>
          <table:table-cell office:value-type="float" office:value="43" table:style-name="ce2">
            <text:p>43</text:p>
          </table:table-cell>
          <table:table-cell office:value-type="float" office:value="98708.83" table:style-name="ce4">
            <text:p>98708,83</text:p>
          </table:table-cell>
          <table:table-cell office:value-type="float" office:value="271705.03999999998" table:style-name="ce4">
            <text:p>271705,04</text:p>
          </table:table-cell>
          <table:table-cell office:value-type="float" office:value="370413.87" table:style-name="ce4">
            <text:p>370413,87</text:p>
          </table:table-cell>
          <table:table-cell office:value-type="float" office:value="98708.83" table:style-name="ce4">
            <text:p>98708,83</text:p>
          </table:table-cell>
          <table:table-cell office:value-type="float" office:value="2000" table:style-name="ce4">
            <text:p>2000,00</text:p>
          </table:table-cell>
          <table:table-cell office:value-type="float" office:value="100708.83" table:style-name="ce4">
            <text:p>100708,83</text:p>
          </table:table-cell>
          <table:table-cell office:value-type="float" office:value="2000" table:style-name="ce4">
            <text:p>2000,00</text:p>
          </table:table-cell>
          <table:table-cell office:value-type="float" office:value="269705.03999999998" table:style-name="ce4">
            <text:p>269705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a seguito di calamità natu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1.02</text:p>
          </table:table-cell>
          <table:table-cell office:value-type="string" table:style-name="ce3">
            <text:p>11.02.2</text:p>
          </table:table-cell>
          <table:table-cell office:value-type="float" office:value="172" table:style-name="ce2">
            <text:p>172</text:p>
          </table:table-cell>
          <table:table-cell office:value-type="float" office:value="776" table:style-name="ce2">
            <text:p>77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a seguito di calamità natur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1.02</text:p>
          </table:table-cell>
          <table:table-cell office:value-type="string" table:style-name="ce3">
            <text:p>11.02.3</text:p>
          </table:table-cell>
          <table:table-cell office:value-type="float" office:value="172" table:style-name="ce2">
            <text:p>172</text:p>
          </table:table-cell>
          <table:table-cell office:value-type="float" office:value="776" table:style-name="ce2">
            <text:p>77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l soccorso e la protezione civil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1.03</text:p>
          </table:table-cell>
          <table:table-cell office:value-type="string" table:style-name="ce3">
            <text:p>11.03.1</text:p>
          </table:table-cell>
          <table:table-cell office:value-type="float" office:value="172" table:style-name="ce2">
            <text:p>172</text:p>
          </table:table-cell>
          <table:table-cell office:value-type="float" office:value="777" table:style-name="ce2">
            <text:p>77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l soccorso e la protezione civil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1.03</text:p>
          </table:table-cell>
          <table:table-cell office:value-type="string" table:style-name="ce3">
            <text:p>11.03.2</text:p>
          </table:table-cell>
          <table:table-cell office:value-type="float" office:value="172" table:style-name="ce2">
            <text:p>172</text:p>
          </table:table-cell>
          <table:table-cell office:value-type="float" office:value="777" table:style-name="ce2">
            <text:p>77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l soccorso e la protezione civil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1.03</text:p>
          </table:table-cell>
          <table:table-cell office:value-type="string" table:style-name="ce3">
            <text:p>11.03.3</text:p>
          </table:table-cell>
          <table:table-cell office:value-type="float" office:value="172" table:style-name="ce2">
            <text:p>172</text:p>
          </table:table-cell>
          <table:table-cell office:value-type="float" office:value="777" table:style-name="ce2">
            <text:p>77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1</text:p>
          </table:table-cell>
          <table:table-cell office:value-type="string" table:style-name="ce3">
            <text:p>12.01.1</text:p>
          </table:table-cell>
          <table:table-cell office:value-type="float" office:value="173" table:style-name="ce2">
            <text:p>173</text:p>
          </table:table-cell>
          <table:table-cell office:value-type="float" office:value="786" table:style-name="ce2">
            <text:p>786</text:p>
          </table:table-cell>
          <table:table-cell office:value-type="float" office:value="43" table:style-name="ce2">
            <text:p>43</text:p>
          </table:table-cell>
          <table:table-cell office:value-type="float" office:value="315464.62" table:style-name="ce4">
            <text:p>315464,62</text:p>
          </table:table-cell>
          <table:table-cell office:value-type="float" office:value="1390800" table:style-name="ce4">
            <text:p>1390800,00</text:p>
          </table:table-cell>
          <table:table-cell office:value-type="float" office:value="1706264.62" table:style-name="ce4">
            <text:p>1706264,62</text:p>
          </table:table-cell>
          <table:table-cell office:value-type="float" office:value="315464.62" table:style-name="ce4">
            <text:p>315464,62</text:p>
          </table:table-cell>
          <table:table-cell office:value-type="float" office:value="947672.75" table:style-name="ce4">
            <text:p>947672,75</text:p>
          </table:table-cell>
          <table:table-cell office:value-type="float" office:value="1263137.3700000001" table:style-name="ce4">
            <text:p>1263137,37</text:p>
          </table:table-cell>
          <table:table-cell office:value-type="float" office:value="1246200.24" table:style-name="ce4">
            <text:p>1246200,24</text:p>
          </table:table-cell>
          <table:table-cell office:value-type="float" office:value="101295.21" table:style-name="ce4">
            <text:p>101295,21</text:p>
          </table:table-cell>
          <table:table-cell office:value-type="float" office:value="43304.55" table:style-name="ce4">
            <text:p>43304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8527.49" table:style-name="ce4">
            <text:p>298527,49</text:p>
          </table:table-cell>
          <table:table-cell office:value-type="float" office:value="298527.49" table:style-name="ce4">
            <text:p>298527,49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1</text:p>
          </table:table-cell>
          <table:table-cell office:value-type="string" table:style-name="ce3">
            <text:p>12.01.2</text:p>
          </table:table-cell>
          <table:table-cell office:value-type="float" office:value="173" table:style-name="ce2">
            <text:p>173</text:p>
          </table:table-cell>
          <table:table-cell office:value-type="float" office:value="786" table:style-name="ce2">
            <text:p>78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13010.16" table:style-name="ce4">
            <text:p>13010,16</text:p>
          </table:table-cell>
          <table:table-cell office:value-type="float" office:value="13010.16" table:style-name="ce4">
            <text:p>13010,16</text:p>
          </table:table-cell>
          <table:table-cell office:value-type="float" office:value="0" table:style-name="ce4">
            <text:p>0,00</text:p>
          </table:table-cell>
          <table:table-cell office:value-type="float" office:value="1968.24" table:style-name="ce4">
            <text:p>1968,24</text:p>
          </table:table-cell>
          <table:table-cell office:value-type="float" office:value="1968.24" table:style-name="ce4">
            <text:p>1968,24</text:p>
          </table:table-cell>
          <table:table-cell office:value-type="float" office:value="1968.24" table:style-name="ce4">
            <text:p>1968,24</text:p>
          </table:table-cell>
          <table:table-cell office:value-type="float" office:value="0" table:style-name="ce4">
            <text:p>0,00</text:p>
          </table:table-cell>
          <table:table-cell office:value-type="float" office:value="11041.92" table:style-name="ce4">
            <text:p>11041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1</text:p>
          </table:table-cell>
          <table:table-cell office:value-type="string" table:style-name="ce3">
            <text:p>12.01.3</text:p>
          </table:table-cell>
          <table:table-cell office:value-type="float" office:value="173" table:style-name="ce2">
            <text:p>173</text:p>
          </table:table-cell>
          <table:table-cell office:value-type="float" office:value="786" table:style-name="ce2">
            <text:p>78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per la disa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2</text:p>
          </table:table-cell>
          <table:table-cell office:value-type="string" table:style-name="ce3">
            <text:p>12.02.1</text:p>
          </table:table-cell>
          <table:table-cell office:value-type="float" office:value="173" table:style-name="ce2">
            <text:p>173</text:p>
          </table:table-cell>
          <table:table-cell office:value-type="float" office:value="787" table:style-name="ce2">
            <text:p>787</text:p>
          </table:table-cell>
          <table:table-cell office:value-type="float" office:value="43" table:style-name="ce2">
            <text:p>43</text:p>
          </table:table-cell>
          <table:table-cell office:value-type="float" office:value="7297.66" table:style-name="ce4">
            <text:p>7297,66</text:p>
          </table:table-cell>
          <table:table-cell office:value-type="float" office:value="116891.98" table:style-name="ce4">
            <text:p>116891,98</text:p>
          </table:table-cell>
          <table:table-cell office:value-type="float" office:value="124189.64" table:style-name="ce4">
            <text:p>124189,64</text:p>
          </table:table-cell>
          <table:table-cell office:value-type="float" office:value="7297.66" table:style-name="ce4">
            <text:p>7297,66</text:p>
          </table:table-cell>
          <table:table-cell office:value-type="float" office:value="84917.7" table:style-name="ce4">
            <text:p>84917,70</text:p>
          </table:table-cell>
          <table:table-cell office:value-type="float" office:value="92215.360000000001" table:style-name="ce4">
            <text:p>92215,36</text:p>
          </table:table-cell>
          <table:table-cell office:value-type="float" office:value="84917.7" table:style-name="ce4">
            <text:p>84917,70</text:p>
          </table:table-cell>
          <table:table-cell office:value-type="float" office:value="0" table:style-name="ce4">
            <text:p>0,00</text:p>
          </table:table-cell>
          <table:table-cell office:value-type="float" office:value="31974.28" table:style-name="ce4">
            <text:p>31974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per la disa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2</text:p>
          </table:table-cell>
          <table:table-cell office:value-type="string" table:style-name="ce3">
            <text:p>12.02.2</text:p>
          </table:table-cell>
          <table:table-cell office:value-type="float" office:value="173" table:style-name="ce2">
            <text:p>173</text:p>
          </table:table-cell>
          <table:table-cell office:value-type="float" office:value="787" table:style-name="ce2">
            <text:p>78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per la disab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2</text:p>
          </table:table-cell>
          <table:table-cell office:value-type="string" table:style-name="ce3">
            <text:p>12.02.3</text:p>
          </table:table-cell>
          <table:table-cell office:value-type="float" office:value="173" table:style-name="ce2">
            <text:p>173</text:p>
          </table:table-cell>
          <table:table-cell office:value-type="float" office:value="787" table:style-name="ce2">
            <text:p>78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Interventi per gli anzian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3</text:p>
          </table:table-cell>
          <table:table-cell office:value-type="string" table:style-name="ce3">
            <text:p>12.03.1</text:p>
          </table:table-cell>
          <table:table-cell office:value-type="float" office:value="173" table:style-name="ce2">
            <text:p>173</text:p>
          </table:table-cell>
          <table:table-cell office:value-type="float" office:value="778" table:style-name="ce2">
            <text:p>778</text:p>
          </table:table-cell>
          <table:table-cell office:value-type="float" office:value="43" table:style-name="ce2">
            <text:p>43</text:p>
          </table:table-cell>
          <table:table-cell office:value-type="float" office:value="62724.94" table:style-name="ce4">
            <text:p>62724,94</text:p>
          </table:table-cell>
          <table:table-cell office:value-type="float" office:value="1019909.84" table:style-name="ce4">
            <text:p>1019909,84</text:p>
          </table:table-cell>
          <table:table-cell office:value-type="float" office:value="1082634.78" table:style-name="ce4">
            <text:p>1082634,78</text:p>
          </table:table-cell>
          <table:table-cell office:value-type="float" office:value="62332.94" table:style-name="ce4">
            <text:p>62332,94</text:p>
          </table:table-cell>
          <table:table-cell office:value-type="float" office:value="872434.99" table:style-name="ce4">
            <text:p>872434,99</text:p>
          </table:table-cell>
          <table:table-cell office:value-type="float" office:value="934767.93" table:style-name="ce4">
            <text:p>934767,93</text:p>
          </table:table-cell>
          <table:table-cell office:value-type="float" office:value="969663.06" table:style-name="ce4">
            <text:p>969663,06</text:p>
          </table:table-cell>
          <table:table-cell office:value-type="float" office:value="39427.58" table:style-name="ce4">
            <text:p>39427,58</text:p>
          </table:table-cell>
          <table:table-cell office:value-type="float" office:value="10819.2" table:style-name="ce4">
            <text:p>10819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2" table:style-name="ce4">
            <text:p>392,00</text:p>
          </table:table-cell>
          <table:table-cell office:value-type="float" office:value="97228.07" table:style-name="ce4">
            <text:p>97228,07</text:p>
          </table:table-cell>
          <table:table-cell office:value-type="float" office:value="97620.07" table:style-name="ce4">
            <text:p>97620,07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Interventi per gli anzian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3</text:p>
          </table:table-cell>
          <table:table-cell office:value-type="string" table:style-name="ce3">
            <text:p>12.03.2</text:p>
          </table:table-cell>
          <table:table-cell office:value-type="float" office:value="173" table:style-name="ce2">
            <text:p>173</text:p>
          </table:table-cell>
          <table:table-cell office:value-type="float" office:value="778" table:style-name="ce2">
            <text:p>77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000,00</text:p>
          </table:table-cell>
          <table:table-cell office:value-type="float" office:value="30000" table:style-name="ce4">
            <text:p>3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Interventi per gli anzian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3</text:p>
          </table:table-cell>
          <table:table-cell office:value-type="string" table:style-name="ce3">
            <text:p>12.03.3</text:p>
          </table:table-cell>
          <table:table-cell office:value-type="float" office:value="173" table:style-name="ce2">
            <text:p>173</text:p>
          </table:table-cell>
          <table:table-cell office:value-type="float" office:value="778" table:style-name="ce2">
            <text:p>77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nterventi per soggetti a rischio di esclusione soci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4</text:p>
          </table:table-cell>
          <table:table-cell office:value-type="string" table:style-name="ce3">
            <text:p>12.04.1</text:p>
          </table:table-cell>
          <table:table-cell office:value-type="float" office:value="173" table:style-name="ce2">
            <text:p>173</text:p>
          </table:table-cell>
          <table:table-cell office:value-type="float" office:value="779" table:style-name="ce2">
            <text:p>779</text:p>
          </table:table-cell>
          <table:table-cell office:value-type="float" office:value="43" table:style-name="ce2">
            <text:p>43</text:p>
          </table:table-cell>
          <table:table-cell office:value-type="float" office:value="206041.03" table:style-name="ce4">
            <text:p>206041,03</text:p>
          </table:table-cell>
          <table:table-cell office:value-type="float" office:value="2491415.58" table:style-name="ce4">
            <text:p>2491415,58</text:p>
          </table:table-cell>
          <table:table-cell office:value-type="float" office:value="2771398.74" table:style-name="ce4">
            <text:p>2771398,74</text:p>
          </table:table-cell>
          <table:table-cell office:value-type="float" office:value="206041.03" table:style-name="ce4">
            <text:p>206041,03</text:p>
          </table:table-cell>
          <table:table-cell office:value-type="float" office:value="639984.32999999996" table:style-name="ce4">
            <text:p>639984,33</text:p>
          </table:table-cell>
          <table:table-cell office:value-type="float" office:value="846025.36" table:style-name="ce4">
            <text:p>846025,36</text:p>
          </table:table-cell>
          <table:table-cell office:value-type="float" office:value="784115.71" table:style-name="ce4">
            <text:p>784115,71</text:p>
          </table:table-cell>
          <table:table-cell office:value-type="float" office:value="45730.05" table:style-name="ce4">
            <text:p>45730,05</text:p>
          </table:table-cell>
          <table:table-cell office:value-type="float" office:value="1661569.82" table:style-name="ce4">
            <text:p>1661569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131.38" table:style-name="ce4">
            <text:p>144131,38</text:p>
          </table:table-cell>
          <table:table-cell office:value-type="float" office:value="144131.38" table:style-name="ce4">
            <text:p>144131,38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nterventi per soggetti a rischio di esclusione soci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4</text:p>
          </table:table-cell>
          <table:table-cell office:value-type="string" table:style-name="ce3">
            <text:p>12.04.2</text:p>
          </table:table-cell>
          <table:table-cell office:value-type="float" office:value="173" table:style-name="ce2">
            <text:p>173</text:p>
          </table:table-cell>
          <table:table-cell office:value-type="float" office:value="779" table:style-name="ce2">
            <text:p>77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nterventi per soggetti a rischio di esclusione soci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4</text:p>
          </table:table-cell>
          <table:table-cell office:value-type="string" table:style-name="ce3">
            <text:p>12.04.3</text:p>
          </table:table-cell>
          <table:table-cell office:value-type="float" office:value="173" table:style-name="ce2">
            <text:p>173</text:p>
          </table:table-cell>
          <table:table-cell office:value-type="float" office:value="779" table:style-name="ce2">
            <text:p>77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nterventi per le famigl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5</text:p>
          </table:table-cell>
          <table:table-cell office:value-type="string" table:style-name="ce3">
            <text:p>12.05.1</text:p>
          </table:table-cell>
          <table:table-cell office:value-type="float" office:value="173" table:style-name="ce2">
            <text:p>173</text:p>
          </table:table-cell>
          <table:table-cell office:value-type="float" office:value="780" table:style-name="ce2">
            <text:p>780</text:p>
          </table:table-cell>
          <table:table-cell office:value-type="float" office:value="43" table:style-name="ce2">
            <text:p>43</text:p>
          </table:table-cell>
          <table:table-cell office:value-type="float" office:value="85772.3" table:style-name="ce4">
            <text:p>85772,30</text:p>
          </table:table-cell>
          <table:table-cell office:value-type="float" office:value="2815774.24" table:style-name="ce4">
            <text:p>2815774,24</text:p>
          </table:table-cell>
          <table:table-cell office:value-type="float" office:value="2912867.51" table:style-name="ce4">
            <text:p>2912867,51</text:p>
          </table:table-cell>
          <table:table-cell office:value-type="float" office:value="85772.3" table:style-name="ce4">
            <text:p>85772,30</text:p>
          </table:table-cell>
          <table:table-cell office:value-type="float" office:value="1338783.8500000001" table:style-name="ce4">
            <text:p>1338783,85</text:p>
          </table:table-cell>
          <table:table-cell office:value-type="float" office:value="1424556.15" table:style-name="ce4">
            <text:p>1424556,15</text:p>
          </table:table-cell>
          <table:table-cell office:value-type="float" office:value="1511752.59" table:style-name="ce4">
            <text:p>1511752,59</text:p>
          </table:table-cell>
          <table:table-cell office:value-type="float" office:value="1269954.33" table:style-name="ce4">
            <text:p>1269954,33</text:p>
          </table:table-cell>
          <table:table-cell office:value-type="float" office:value="34067.32" table:style-name="ce4">
            <text:p>34067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968.74" table:style-name="ce4">
            <text:p>172968,74</text:p>
          </table:table-cell>
          <table:table-cell office:value-type="float" office:value="172968.74" table:style-name="ce4">
            <text:p>172968,74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nterventi per le famigli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5</text:p>
          </table:table-cell>
          <table:table-cell office:value-type="string" table:style-name="ce3">
            <text:p>12.05.2</text:p>
          </table:table-cell>
          <table:table-cell office:value-type="float" office:value="173" table:style-name="ce2">
            <text:p>173</text:p>
          </table:table-cell>
          <table:table-cell office:value-type="float" office:value="780" table:style-name="ce2">
            <text:p>78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nterventi per le famigli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5</text:p>
          </table:table-cell>
          <table:table-cell office:value-type="string" table:style-name="ce3">
            <text:p>12.05.3</text:p>
          </table:table-cell>
          <table:table-cell office:value-type="float" office:value="173" table:style-name="ce2">
            <text:p>173</text:p>
          </table:table-cell>
          <table:table-cell office:value-type="float" office:value="780" table:style-name="ce2">
            <text:p>78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6</text:p>
          </table:table-cell>
          <table:table-cell office:value-type="string" table:style-name="ce3">
            <text:p>12.06.1</text:p>
          </table:table-cell>
          <table:table-cell office:value-type="float" office:value="173" table:style-name="ce2">
            <text:p>173</text:p>
          </table:table-cell>
          <table:table-cell office:value-type="float" office:value="781" table:style-name="ce2">
            <text:p>78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000,00</text:p>
          </table:table-cell>
          <table:table-cell office:value-type="float" office:value="1000" table:style-name="ce4">
            <text:p>1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6</text:p>
          </table:table-cell>
          <table:table-cell office:value-type="string" table:style-name="ce3">
            <text:p>12.06.2</text:p>
          </table:table-cell>
          <table:table-cell office:value-type="float" office:value="173" table:style-name="ce2">
            <text:p>173</text:p>
          </table:table-cell>
          <table:table-cell office:value-type="float" office:value="781" table:style-name="ce2">
            <text:p>78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6</text:p>
          </table:table-cell>
          <table:table-cell office:value-type="string" table:style-name="ce3">
            <text:p>12.06.3</text:p>
          </table:table-cell>
          <table:table-cell office:value-type="float" office:value="173" table:style-name="ce2">
            <text:p>173</text:p>
          </table:table-cell>
          <table:table-cell office:value-type="float" office:value="781" table:style-name="ce2">
            <text:p>78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Programmazione e governo della rete dei servizi sociosanitari e sociali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7</text:p>
          </table:table-cell>
          <table:table-cell office:value-type="string" table:style-name="ce3">
            <text:p>12.07.1</text:p>
          </table:table-cell>
          <table:table-cell office:value-type="float" office:value="173" table:style-name="ce2">
            <text:p>173</text:p>
          </table:table-cell>
          <table:table-cell office:value-type="float" office:value="782" table:style-name="ce2">
            <text:p>782</text:p>
          </table:table-cell>
          <table:table-cell office:value-type="float" office:value="43" table:style-name="ce2">
            <text:p>43</text:p>
          </table:table-cell>
          <table:table-cell office:value-type="float" office:value="95508.5" table:style-name="ce4">
            <text:p>95508,50</text:p>
          </table:table-cell>
          <table:table-cell office:value-type="float" office:value="2379054.39" table:style-name="ce4">
            <text:p>2379054,39</text:p>
          </table:table-cell>
          <table:table-cell office:value-type="float" office:value="2454650.7599999998" table:style-name="ce4">
            <text:p>2454650,76</text:p>
          </table:table-cell>
          <table:table-cell office:value-type="float" office:value="94319.5" table:style-name="ce4">
            <text:p>94319,50</text:p>
          </table:table-cell>
          <table:table-cell office:value-type="float" office:value="2127414.2999999998" table:style-name="ce4">
            <text:p>2127414,30</text:p>
          </table:table-cell>
          <table:table-cell office:value-type="float" office:value="2221733.7999999998" table:style-name="ce4">
            <text:p>2221733,80</text:p>
          </table:table-cell>
          <table:table-cell office:value-type="float" office:value="2217846.2400000002" table:style-name="ce4">
            <text:p>2217846,24</text:p>
          </table:table-cell>
          <table:table-cell office:value-type="float" office:value="81314.25" table:style-name="ce4">
            <text:p>81314,25</text:p>
          </table:table-cell>
          <table:table-cell office:value-type="float" office:value="79893.899999999994" table:style-name="ce4">
            <text:p>79893,90</text:p>
          </table:table-cell>
          <table:table-cell office:value-type="float" office:value="-1189" table:style-name="ce4">
            <text:p>-1189,00</text:p>
          </table:table-cell>
          <table:table-cell office:value-type="float" office:value="0" table:style-name="ce4">
            <text:p>0,00</text:p>
          </table:table-cell>
          <table:table-cell office:value-type="float" office:value="-1189" table:style-name="ce4">
            <text:p>-1189,00</text:p>
          </table:table-cell>
          <table:table-cell office:value-type="float" office:value="0" table:style-name="ce4">
            <text:p>0,00</text:p>
          </table:table-cell>
          <table:table-cell office:value-type="float" office:value="90431.94" table:style-name="ce4">
            <text:p>90431,94</text:p>
          </table:table-cell>
          <table:table-cell office:value-type="float" office:value="90431.94" table:style-name="ce4">
            <text:p>90431,94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Programmazione e governo della rete dei servizi sociosanitari e social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7</text:p>
          </table:table-cell>
          <table:table-cell office:value-type="string" table:style-name="ce3">
            <text:p>12.07.2</text:p>
          </table:table-cell>
          <table:table-cell office:value-type="float" office:value="173" table:style-name="ce2">
            <text:p>173</text:p>
          </table:table-cell>
          <table:table-cell office:value-type="float" office:value="782" table:style-name="ce2">
            <text:p>78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Programmazione e governo della rete dei servizi sociosanitari e sociali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7</text:p>
          </table:table-cell>
          <table:table-cell office:value-type="string" table:style-name="ce3">
            <text:p>12.07.3</text:p>
          </table:table-cell>
          <table:table-cell office:value-type="float" office:value="173" table:style-name="ce2">
            <text:p>173</text:p>
          </table:table-cell>
          <table:table-cell office:value-type="float" office:value="782" table:style-name="ce2">
            <text:p>78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Cooperazione e associazion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8</text:p>
          </table:table-cell>
          <table:table-cell office:value-type="string" table:style-name="ce3">
            <text:p>12.08.1</text:p>
          </table:table-cell>
          <table:table-cell office:value-type="float" office:value="173" table:style-name="ce2">
            <text:p>173</text:p>
          </table:table-cell>
          <table:table-cell office:value-type="float" office:value="783" table:style-name="ce2">
            <text:p>783</text:p>
          </table:table-cell>
          <table:table-cell office:value-type="float" office:value="43" table:style-name="ce2">
            <text:p>43</text:p>
          </table:table-cell>
          <table:table-cell office:value-type="float" office:value="38967.5" table:style-name="ce4">
            <text:p>38967,50</text:p>
          </table:table-cell>
          <table:table-cell office:value-type="float" office:value="22000" table:style-name="ce4">
            <text:p>22000,00</text:p>
          </table:table-cell>
          <table:table-cell office:value-type="float" office:value="60967.5" table:style-name="ce4">
            <text:p>60967,50</text:p>
          </table:table-cell>
          <table:table-cell office:value-type="float" office:value="38967.5" table:style-name="ce4">
            <text:p>38967,50</text:p>
          </table:table-cell>
          <table:table-cell office:value-type="float" office:value="4200" table:style-name="ce4">
            <text:p>4200,00</text:p>
          </table:table-cell>
          <table:table-cell office:value-type="float" office:value="43167.5" table:style-name="ce4">
            <text:p>43167,50</text:p>
          </table:table-cell>
          <table:table-cell office:value-type="float" office:value="22000" table:style-name="ce4">
            <text:p>22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800" table:style-name="ce4">
            <text:p>17800,00</text:p>
          </table:table-cell>
          <table:table-cell office:value-type="float" office:value="17800" table:style-name="ce4">
            <text:p>1780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Cooperazione e associazion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8</text:p>
          </table:table-cell>
          <table:table-cell office:value-type="string" table:style-name="ce3">
            <text:p>12.08.2</text:p>
          </table:table-cell>
          <table:table-cell office:value-type="float" office:value="173" table:style-name="ce2">
            <text:p>173</text:p>
          </table:table-cell>
          <table:table-cell office:value-type="float" office:value="783" table:style-name="ce2">
            <text:p>78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Cooperazione e associazionism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8</text:p>
          </table:table-cell>
          <table:table-cell office:value-type="string" table:style-name="ce3">
            <text:p>12.08.3</text:p>
          </table:table-cell>
          <table:table-cell office:value-type="float" office:value="173" table:style-name="ce2">
            <text:p>173</text:p>
          </table:table-cell>
          <table:table-cell office:value-type="float" office:value="783" table:style-name="ce2">
            <text:p>78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9</text:p>
          </table:table-cell>
          <table:table-cell office:value-type="string" table:style-name="ce3">
            <text:p>12.09.1</text:p>
          </table:table-cell>
          <table:table-cell office:value-type="float" office:value="173" table:style-name="ce2">
            <text:p>173</text:p>
          </table:table-cell>
          <table:table-cell office:value-type="float" office:value="784" table:style-name="ce2">
            <text:p>784</text:p>
          </table:table-cell>
          <table:table-cell office:value-type="float" office:value="43" table:style-name="ce2">
            <text:p>43</text:p>
          </table:table-cell>
          <table:table-cell office:value-type="float" office:value="22553.78" table:style-name="ce4">
            <text:p>22553,78</text:p>
          </table:table-cell>
          <table:table-cell office:value-type="float" office:value="392615.76" table:style-name="ce4">
            <text:p>392615,76</text:p>
          </table:table-cell>
          <table:table-cell office:value-type="float" office:value="415169.54" table:style-name="ce4">
            <text:p>415169,54</text:p>
          </table:table-cell>
          <table:table-cell office:value-type="float" office:value="22300.3" table:style-name="ce4">
            <text:p>22300,30</text:p>
          </table:table-cell>
          <table:table-cell office:value-type="float" office:value="347922.98" table:style-name="ce4">
            <text:p>347922,98</text:p>
          </table:table-cell>
          <table:table-cell office:value-type="float" office:value="370223.28" table:style-name="ce4">
            <text:p>370223,28</text:p>
          </table:table-cell>
          <table:table-cell office:value-type="float" office:value="378958.45" table:style-name="ce4">
            <text:p>378958,45</text:p>
          </table:table-cell>
          <table:table-cell office:value-type="float" office:value="13657.31" table:style-name="ce4">
            <text:p>13657,31</text:p>
          </table:table-cell>
          <table:table-cell office:value-type="float" office:value="0" table:style-name="ce4">
            <text:p>0,00</text:p>
          </table:table-cell>
          <table:table-cell office:value-type="float" office:value="-253.48" table:style-name="ce4">
            <text:p>-253,48</text:p>
          </table:table-cell>
          <table:table-cell office:value-type="float" office:value="0" table:style-name="ce4">
            <text:p>0,00</text:p>
          </table:table-cell>
          <table:table-cell office:value-type="float" office:value="-253.48" table:style-name="ce4">
            <text:p>-253,48</text:p>
          </table:table-cell>
          <table:table-cell office:value-type="float" office:value="0" table:style-name="ce4">
            <text:p>0,00</text:p>
          </table:table-cell>
          <table:table-cell office:value-type="float" office:value="31035.47" table:style-name="ce4">
            <text:p>31035,47</text:p>
          </table:table-cell>
          <table:table-cell office:value-type="float" office:value="31035.47" table:style-name="ce4">
            <text:p>31035,47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9</text:p>
          </table:table-cell>
          <table:table-cell office:value-type="string" table:style-name="ce3">
            <text:p>12.09.2</text:p>
          </table:table-cell>
          <table:table-cell office:value-type="float" office:value="173" table:style-name="ce2">
            <text:p>173</text:p>
          </table:table-cell>
          <table:table-cell office:value-type="float" office:value="784" table:style-name="ce2">
            <text:p>784</text:p>
          </table:table-cell>
          <table:table-cell office:value-type="float" office:value="44" table:style-name="ce2">
            <text:p>44</text:p>
          </table:table-cell>
          <table:table-cell office:value-type="float" office:value="40.36" table:style-name="ce4">
            <text:p>40,36</text:p>
          </table:table-cell>
          <table:table-cell office:value-type="float" office:value="431039.2" table:style-name="ce4">
            <text:p>431039,20</text:p>
          </table:table-cell>
          <table:table-cell office:value-type="float" office:value="431079.56" table:style-name="ce4">
            <text:p>431079,56</text:p>
          </table:table-cell>
          <table:table-cell office:value-type="float" office:value="40.36" table:style-name="ce4">
            <text:p>40,36</text:p>
          </table:table-cell>
          <table:table-cell office:value-type="float" office:value="42135.29" table:style-name="ce4">
            <text:p>42135,29</text:p>
          </table:table-cell>
          <table:table-cell office:value-type="float" office:value="42175.65" table:style-name="ce4">
            <text:p>42175,65</text:p>
          </table:table-cell>
          <table:table-cell office:value-type="float" office:value="42135.29" table:style-name="ce4">
            <text:p>42135,29</text:p>
          </table:table-cell>
          <table:table-cell office:value-type="float" office:value="8589.07" table:style-name="ce4">
            <text:p>8589,07</text:p>
          </table:table-cell>
          <table:table-cell office:value-type="float" office:value="380314.84" table:style-name="ce4">
            <text:p>380314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9</text:p>
          </table:table-cell>
          <table:table-cell office:value-type="string" table:style-name="ce3">
            <text:p>12.09.3</text:p>
          </table:table-cell>
          <table:table-cell office:value-type="float" office:value="173" table:style-name="ce2">
            <text:p>173</text:p>
          </table:table-cell>
          <table:table-cell office:value-type="float" office:value="784" table:style-name="ce2">
            <text:p>78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Politica regionale unitaria per i diritti sociali e la famigli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10</text:p>
          </table:table-cell>
          <table:table-cell office:value-type="string" table:style-name="ce3">
            <text:p>12.10.1</text:p>
          </table:table-cell>
          <table:table-cell office:value-type="float" office:value="173" table:style-name="ce2">
            <text:p>173</text:p>
          </table:table-cell>
          <table:table-cell office:value-type="float" office:value="785" table:style-name="ce2">
            <text:p>78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Politica regionale unitaria per i diritti sociali e la famigli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10</text:p>
          </table:table-cell>
          <table:table-cell office:value-type="string" table:style-name="ce3">
            <text:p>12.10.2</text:p>
          </table:table-cell>
          <table:table-cell office:value-type="float" office:value="173" table:style-name="ce2">
            <text:p>173</text:p>
          </table:table-cell>
          <table:table-cell office:value-type="float" office:value="785" table:style-name="ce2">
            <text:p>78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Politica regionale unitaria per i diritti sociali e la famigli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10</text:p>
          </table:table-cell>
          <table:table-cell office:value-type="string" table:style-name="ce3">
            <text:p>12.10.3</text:p>
          </table:table-cell>
          <table:table-cell office:value-type="float" office:value="173" table:style-name="ce2">
            <text:p>173</text:p>
          </table:table-cell>
          <table:table-cell office:value-type="float" office:value="785" table:style-name="ce2">
            <text:p>78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o sanitario regionale - finanziamento ordinario corrente per la garanzia dei LE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1</text:p>
          </table:table-cell>
          <table:table-cell office:value-type="string" table:style-name="ce3">
            <text:p>13.01.1</text:p>
          </table:table-cell>
          <table:table-cell office:value-type="float" office:value="174" table:style-name="ce2">
            <text:p>174</text:p>
          </table:table-cell>
          <table:table-cell office:value-type="float" office:value="788" table:style-name="ce2">
            <text:p>78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rvizio sanitario regionale - finanziamento aggiuntivo corrente per livelli di assistenza superiori ai LE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2</text:p>
          </table:table-cell>
          <table:table-cell office:value-type="string" table:style-name="ce3">
            <text:p>13.02.1</text:p>
          </table:table-cell>
          <table:table-cell office:value-type="float" office:value="174" table:style-name="ce2">
            <text:p>174</text:p>
          </table:table-cell>
          <table:table-cell office:value-type="float" office:value="789" table:style-name="ce2">
            <text:p>78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rvizio sanitario regionale - finanziamento aggiuntivo corrente per la copertura dello squilibrio di bilancio corr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3</text:p>
          </table:table-cell>
          <table:table-cell office:value-type="string" table:style-name="ce3">
            <text:p>13.03.1</text:p>
          </table:table-cell>
          <table:table-cell office:value-type="float" office:value="174" table:style-name="ce2">
            <text:p>174</text:p>
          </table:table-cell>
          <table:table-cell office:value-type="float" office:value="790" table:style-name="ce2">
            <text:p>79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rvizio sanitario regionale - ripiano di disavanzi sanitari relativi ad esercizi pregress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3.04</text:p>
          </table:table-cell>
          <table:table-cell office:value-type="string" table:style-name="ce3">
            <text:p>13.04.2</text:p>
          </table:table-cell>
          <table:table-cell office:value-type="float" office:value="174" table:style-name="ce2">
            <text:p>174</text:p>
          </table:table-cell>
          <table:table-cell office:value-type="float" office:value="791" table:style-name="ce2">
            <text:p>79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rvizio sanitario regionale - investimenti sanitar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3.05</text:p>
          </table:table-cell>
          <table:table-cell office:value-type="string" table:style-name="ce3">
            <text:p>13.05.2</text:p>
          </table:table-cell>
          <table:table-cell office:value-type="float" office:value="174" table:style-name="ce2">
            <text:p>174</text:p>
          </table:table-cell>
          <table:table-cell office:value-type="float" office:value="792" table:style-name="ce2">
            <text:p>79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rvizio sanitario regionale - investimenti sanitar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3.05</text:p>
          </table:table-cell>
          <table:table-cell office:value-type="string" table:style-name="ce3">
            <text:p>13.05.3</text:p>
          </table:table-cell>
          <table:table-cell office:value-type="float" office:value="174" table:style-name="ce2">
            <text:p>174</text:p>
          </table:table-cell>
          <table:table-cell office:value-type="float" office:value="792" table:style-name="ce2">
            <text:p>79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rvizio sanitario regionale - restituzione maggiori gettiti SS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6</text:p>
          </table:table-cell>
          <table:table-cell office:value-type="string" table:style-name="ce3">
            <text:p>13.06.1</text:p>
          </table:table-cell>
          <table:table-cell office:value-type="float" office:value="174" table:style-name="ce2">
            <text:p>174</text:p>
          </table:table-cell>
          <table:table-cell office:value-type="float" office:value="697" table:style-name="ce2">
            <text:p>69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Ulteriori spese in materia sanita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7</text:p>
          </table:table-cell>
          <table:table-cell office:value-type="string" table:style-name="ce3">
            <text:p>13.07.1</text:p>
          </table:table-cell>
          <table:table-cell office:value-type="float" office:value="174" table:style-name="ce2">
            <text:p>174</text:p>
          </table:table-cell>
          <table:table-cell office:value-type="float" office:value="698" table:style-name="ce2">
            <text:p>69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Ulteriori spese in materia sanitar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3.07</text:p>
          </table:table-cell>
          <table:table-cell office:value-type="string" table:style-name="ce3">
            <text:p>13.07.2</text:p>
          </table:table-cell>
          <table:table-cell office:value-type="float" office:value="174" table:style-name="ce2">
            <text:p>174</text:p>
          </table:table-cell>
          <table:table-cell office:value-type="float" office:value="698" table:style-name="ce2">
            <text:p>69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Ulteriori spese in materia sanitar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3.07</text:p>
          </table:table-cell>
          <table:table-cell office:value-type="string" table:style-name="ce3">
            <text:p>13.07.3</text:p>
          </table:table-cell>
          <table:table-cell office:value-type="float" office:value="174" table:style-name="ce2">
            <text:p>174</text:p>
          </table:table-cell>
          <table:table-cell office:value-type="float" office:value="698" table:style-name="ce2">
            <text:p>69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a tutela <text:s/>della salut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8</text:p>
          </table:table-cell>
          <table:table-cell office:value-type="string" table:style-name="ce3">
            <text:p>13.08.1</text:p>
          </table:table-cell>
          <table:table-cell office:value-type="float" office:value="174" table:style-name="ce2">
            <text:p>174</text:p>
          </table:table-cell>
          <table:table-cell office:value-type="float" office:value="699" table:style-name="ce2">
            <text:p>69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a tutela <text:s/>della salut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3.08</text:p>
          </table:table-cell>
          <table:table-cell office:value-type="string" table:style-name="ce3">
            <text:p>13.08.2</text:p>
          </table:table-cell>
          <table:table-cell office:value-type="float" office:value="174" table:style-name="ce2">
            <text:p>174</text:p>
          </table:table-cell>
          <table:table-cell office:value-type="float" office:value="699" table:style-name="ce2">
            <text:p>69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a tutela <text:s/>della salut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3.08</text:p>
          </table:table-cell>
          <table:table-cell office:value-type="string" table:style-name="ce3">
            <text:p>13.08.3</text:p>
          </table:table-cell>
          <table:table-cell office:value-type="float" office:value="174" table:style-name="ce2">
            <text:p>174</text:p>
          </table:table-cell>
          <table:table-cell office:value-type="float" office:value="699" table:style-name="ce2">
            <text:p>69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dustria PMI e Artigiana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1</text:p>
          </table:table-cell>
          <table:table-cell office:value-type="string" table:style-name="ce3">
            <text:p>14.01.1</text:p>
          </table:table-cell>
          <table:table-cell office:value-type="float" office:value="175" table:style-name="ce2">
            <text:p>175</text:p>
          </table:table-cell>
          <table:table-cell office:value-type="float" office:value="700" table:style-name="ce2">
            <text:p>70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dustria PMI e Artigiana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1</text:p>
          </table:table-cell>
          <table:table-cell office:value-type="string" table:style-name="ce3">
            <text:p>14.01.2</text:p>
          </table:table-cell>
          <table:table-cell office:value-type="float" office:value="175" table:style-name="ce2">
            <text:p>175</text:p>
          </table:table-cell>
          <table:table-cell office:value-type="float" office:value="700" table:style-name="ce2">
            <text:p>70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dustria PMI e Artigiana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1</text:p>
          </table:table-cell>
          <table:table-cell office:value-type="string" table:style-name="ce3">
            <text:p>14.01.3</text:p>
          </table:table-cell>
          <table:table-cell office:value-type="float" office:value="175" table:style-name="ce2">
            <text:p>175</text:p>
          </table:table-cell>
          <table:table-cell office:value-type="float" office:value="700" table:style-name="ce2">
            <text:p>70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mmercio - reti distributive - tutela dei consumator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2</text:p>
          </table:table-cell>
          <table:table-cell office:value-type="string" table:style-name="ce3">
            <text:p>14.02.1</text:p>
          </table:table-cell>
          <table:table-cell office:value-type="float" office:value="175" table:style-name="ce2">
            <text:p>175</text:p>
          </table:table-cell>
          <table:table-cell office:value-type="float" office:value="701" table:style-name="ce2">
            <text:p>701</text:p>
          </table:table-cell>
          <table:table-cell office:value-type="float" office:value="43" table:style-name="ce2">
            <text:p>43</text:p>
          </table:table-cell>
          <table:table-cell office:value-type="float" office:value="765526.39" table:style-name="ce4">
            <text:p>765526,39</text:p>
          </table:table-cell>
          <table:table-cell office:value-type="float" office:value="527690.28" table:style-name="ce4">
            <text:p>527690,28</text:p>
          </table:table-cell>
          <table:table-cell office:value-type="float" office:value="1293216.67" table:style-name="ce4">
            <text:p>1293216,67</text:p>
          </table:table-cell>
          <table:table-cell office:value-type="float" office:value="723315.71" table:style-name="ce4">
            <text:p>723315,71</text:p>
          </table:table-cell>
          <table:table-cell office:value-type="float" office:value="309119.05" table:style-name="ce4">
            <text:p>309119,05</text:p>
          </table:table-cell>
          <table:table-cell office:value-type="float" office:value="1032434.76" table:style-name="ce4">
            <text:p>1032434,76</text:p>
          </table:table-cell>
          <table:table-cell office:value-type="float" office:value="479433.6" table:style-name="ce4">
            <text:p>479433,60</text:p>
          </table:table-cell>
          <table:table-cell office:value-type="float" office:value="48256.68" table:style-name="ce4">
            <text:p>48256,68</text:p>
          </table:table-cell>
          <table:table-cell office:value-type="float" office:value="0" table:style-name="ce4">
            <text:p>0,00</text:p>
          </table:table-cell>
          <table:table-cell office:value-type="float" office:value="-42210.68" table:style-name="ce4">
            <text:p>-42210,68</text:p>
          </table:table-cell>
          <table:table-cell office:value-type="float" office:value="0" table:style-name="ce4">
            <text:p>0,00</text:p>
          </table:table-cell>
          <table:table-cell office:value-type="float" office:value="-42210.68" table:style-name="ce4">
            <text:p>-42210,68</text:p>
          </table:table-cell>
          <table:table-cell office:value-type="float" office:value="0" table:style-name="ce4">
            <text:p>0,00</text:p>
          </table:table-cell>
          <table:table-cell office:value-type="float" office:value="170314.55" table:style-name="ce4">
            <text:p>170314,55</text:p>
          </table:table-cell>
          <table:table-cell office:value-type="float" office:value="170314.55" table:style-name="ce4">
            <text:p>170314,55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mmercio - reti distributive - tutela dei consumator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2</text:p>
          </table:table-cell>
          <table:table-cell office:value-type="string" table:style-name="ce3">
            <text:p>14.02.2</text:p>
          </table:table-cell>
          <table:table-cell office:value-type="float" office:value="175" table:style-name="ce2">
            <text:p>175</text:p>
          </table:table-cell>
          <table:table-cell office:value-type="float" office:value="701" table:style-name="ce2">
            <text:p>70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172675.44" table:style-name="ce4">
            <text:p>172675,44</text:p>
          </table:table-cell>
          <table:table-cell office:value-type="float" office:value="172675.44" table:style-name="ce4">
            <text:p>172675,44</text:p>
          </table:table-cell>
          <table:table-cell office:value-type="float" office:value="0" table:style-name="ce4">
            <text:p>0,00</text:p>
          </table:table-cell>
          <table:table-cell office:value-type="float" office:value="90715.3" table:style-name="ce4">
            <text:p>90715,30</text:p>
          </table:table-cell>
          <table:table-cell office:value-type="float" office:value="90715.3" table:style-name="ce4">
            <text:p>90715,30</text:p>
          </table:table-cell>
          <table:table-cell office:value-type="float" office:value="104115.3" table:style-name="ce4">
            <text:p>104115,30</text:p>
          </table:table-cell>
          <table:table-cell office:value-type="float" office:value="0" table:style-name="ce4">
            <text:p>0,00</text:p>
          </table:table-cell>
          <table:table-cell office:value-type="float" office:value="68560.14" table:style-name="ce4">
            <text:p>68560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00" table:style-name="ce4">
            <text:p>13400,00</text:p>
          </table:table-cell>
          <table:table-cell office:value-type="float" office:value="13400" table:style-name="ce4">
            <text:p>1340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mmercio - reti distributive - tutela dei consumator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2</text:p>
          </table:table-cell>
          <table:table-cell office:value-type="string" table:style-name="ce3">
            <text:p>14.02.3</text:p>
          </table:table-cell>
          <table:table-cell office:value-type="float" office:value="175" table:style-name="ce2">
            <text:p>175</text:p>
          </table:table-cell>
          <table:table-cell office:value-type="float" office:value="701" table:style-name="ce2">
            <text:p>70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cerca e innovaz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3</text:p>
          </table:table-cell>
          <table:table-cell office:value-type="string" table:style-name="ce3">
            <text:p>14.03.1</text:p>
          </table:table-cell>
          <table:table-cell office:value-type="float" office:value="175" table:style-name="ce2">
            <text:p>175</text:p>
          </table:table-cell>
          <table:table-cell office:value-type="float" office:value="702" table:style-name="ce2">
            <text:p>70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81100" table:style-name="ce4">
            <text:p>81100,00</text:p>
          </table:table-cell>
          <table:table-cell office:value-type="float" office:value="46823.5" table:style-name="ce4">
            <text:p>46823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73.5" table:style-name="ce4">
            <text:p>10273,50</text:p>
          </table:table-cell>
          <table:table-cell office:value-type="float" office:value="36550" table:style-name="ce4">
            <text:p>36550,00</text:p>
          </table:table-cell>
          <table:table-cell office:value-type="float" office:value="34276.5" table:style-name="ce4">
            <text:p>34276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73.5" table:style-name="ce4">
            <text:p>10273,50</text:p>
          </table:table-cell>
          <table:table-cell office:value-type="float" office:value="10273.5" table:style-name="ce4">
            <text:p>10273,5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cerca e innovaz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3</text:p>
          </table:table-cell>
          <table:table-cell office:value-type="string" table:style-name="ce3">
            <text:p>14.03.2</text:p>
          </table:table-cell>
          <table:table-cell office:value-type="float" office:value="175" table:style-name="ce2">
            <text:p>175</text:p>
          </table:table-cell>
          <table:table-cell office:value-type="float" office:value="702" table:style-name="ce2">
            <text:p>70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cerca e innovaz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3</text:p>
          </table:table-cell>
          <table:table-cell office:value-type="string" table:style-name="ce3">
            <text:p>14.03.3</text:p>
          </table:table-cell>
          <table:table-cell office:value-type="float" office:value="175" table:style-name="ce2">
            <text:p>175</text:p>
          </table:table-cell>
          <table:table-cell office:value-type="float" office:value="702" table:style-name="ce2">
            <text:p>70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eti e altri servizi di pubblica ut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4</text:p>
          </table:table-cell>
          <table:table-cell office:value-type="string" table:style-name="ce3">
            <text:p>14.04.1</text:p>
          </table:table-cell>
          <table:table-cell office:value-type="float" office:value="175" table:style-name="ce2">
            <text:p>175</text:p>
          </table:table-cell>
          <table:table-cell office:value-type="float" office:value="703" table:style-name="ce2">
            <text:p>703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4">
            <text:p>33,00</text:p>
          </table:table-cell>
          <table:table-cell office:value-type="float" office:value="233016.66" table:style-name="ce4">
            <text:p>233016,66</text:p>
          </table:table-cell>
          <table:table-cell office:value-type="float" office:value="233049.66" table:style-name="ce4">
            <text:p>233049,66</text:p>
          </table:table-cell>
          <table:table-cell office:value-type="float" office:value="33" table:style-name="ce4">
            <text:p>33,00</text:p>
          </table:table-cell>
          <table:table-cell office:value-type="float" office:value="227877" table:style-name="ce4">
            <text:p>227877,00</text:p>
          </table:table-cell>
          <table:table-cell office:value-type="float" office:value="227910" table:style-name="ce4">
            <text:p>227910,00</text:p>
          </table:table-cell>
          <table:table-cell office:value-type="float" office:value="228100.28" table:style-name="ce4">
            <text:p>228100,28</text:p>
          </table:table-cell>
          <table:table-cell office:value-type="float" office:value="4246.3999999999996" table:style-name="ce4">
            <text:p>4246,40</text:p>
          </table:table-cell>
          <table:table-cell office:value-type="float" office:value="669.98" table:style-name="ce4">
            <text:p>66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3.28" table:style-name="ce4">
            <text:p>223,28</text:p>
          </table:table-cell>
          <table:table-cell office:value-type="float" office:value="223.28" table:style-name="ce4">
            <text:p>223,28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eti e altri servizi di pubblica ut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4</text:p>
          </table:table-cell>
          <table:table-cell office:value-type="string" table:style-name="ce3">
            <text:p>14.04.2</text:p>
          </table:table-cell>
          <table:table-cell office:value-type="float" office:value="175" table:style-name="ce2">
            <text:p>175</text:p>
          </table:table-cell>
          <table:table-cell office:value-type="float" office:value="703" table:style-name="ce2">
            <text:p>70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eti e altri servizi di pubblica ut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4</text:p>
          </table:table-cell>
          <table:table-cell office:value-type="string" table:style-name="ce3">
            <text:p>14.04.3</text:p>
          </table:table-cell>
          <table:table-cell office:value-type="float" office:value="175" table:style-name="ce2">
            <text:p>175</text:p>
          </table:table-cell>
          <table:table-cell office:value-type="float" office:value="703" table:style-name="ce2">
            <text:p>70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Politica regionale unitaria per lo sviluppo economico e la competitività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5</text:p>
          </table:table-cell>
          <table:table-cell office:value-type="string" table:style-name="ce3">
            <text:p>14.05.1</text:p>
          </table:table-cell>
          <table:table-cell office:value-type="float" office:value="175" table:style-name="ce2">
            <text:p>175</text:p>
          </table:table-cell>
          <table:table-cell office:value-type="float" office:value="704" table:style-name="ce2">
            <text:p>70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Politica regionale unitaria per lo sviluppo economico e la competitività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5</text:p>
          </table:table-cell>
          <table:table-cell office:value-type="string" table:style-name="ce3">
            <text:p>14.05.2</text:p>
          </table:table-cell>
          <table:table-cell office:value-type="float" office:value="175" table:style-name="ce2">
            <text:p>175</text:p>
          </table:table-cell>
          <table:table-cell office:value-type="float" office:value="704" table:style-name="ce2">
            <text:p>70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Politica regionale unitaria per lo sviluppo economico e la competitività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5</text:p>
          </table:table-cell>
          <table:table-cell office:value-type="string" table:style-name="ce3">
            <text:p>14.05.3</text:p>
          </table:table-cell>
          <table:table-cell office:value-type="float" office:value="175" table:style-name="ce2">
            <text:p>175</text:p>
          </table:table-cell>
          <table:table-cell office:value-type="float" office:value="704" table:style-name="ce2">
            <text:p>70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5.01</text:p>
          </table:table-cell>
          <table:table-cell office:value-type="string" table:style-name="ce3">
            <text:p>15.01.1</text:p>
          </table:table-cell>
          <table:table-cell office:value-type="float" office:value="176" table:style-name="ce2">
            <text:p>176</text:p>
          </table:table-cell>
          <table:table-cell office:value-type="float" office:value="705" table:style-name="ce2">
            <text:p>705</text:p>
          </table:table-cell>
          <table:table-cell office:value-type="float" office:value="43" table:style-name="ce2">
            <text:p>43</text:p>
          </table:table-cell>
          <table:table-cell office:value-type="float" office:value="22901.35" table:style-name="ce4">
            <text:p>22901,35</text:p>
          </table:table-cell>
          <table:table-cell office:value-type="float" office:value="29000" table:style-name="ce4">
            <text:p>29000,00</text:p>
          </table:table-cell>
          <table:table-cell office:value-type="float" office:value="51901.35" table:style-name="ce4">
            <text:p>51901,35</text:p>
          </table:table-cell>
          <table:table-cell office:value-type="float" office:value="22901.35" table:style-name="ce4">
            <text:p>22901,35</text:p>
          </table:table-cell>
          <table:table-cell office:value-type="float" office:value="28591.74" table:style-name="ce4">
            <text:p>28591,74</text:p>
          </table:table-cell>
          <table:table-cell office:value-type="float" office:value="51493.09" table:style-name="ce4">
            <text:p>51493,09</text:p>
          </table:table-cell>
          <table:table-cell office:value-type="float" office:value="28591.74" table:style-name="ce4">
            <text:p>28591,74</text:p>
          </table:table-cell>
          <table:table-cell office:value-type="float" office:value="408.26" table:style-name="ce4">
            <text:p>408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5.01</text:p>
          </table:table-cell>
          <table:table-cell office:value-type="string" table:style-name="ce3">
            <text:p>15.01.2</text:p>
          </table:table-cell>
          <table:table-cell office:value-type="float" office:value="176" table:style-name="ce2">
            <text:p>176</text:p>
          </table:table-cell>
          <table:table-cell office:value-type="float" office:value="705" table:style-name="ce2">
            <text:p>70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5.01</text:p>
          </table:table-cell>
          <table:table-cell office:value-type="string" table:style-name="ce3">
            <text:p>15.01.3</text:p>
          </table:table-cell>
          <table:table-cell office:value-type="float" office:value="176" table:style-name="ce2">
            <text:p>176</text:p>
          </table:table-cell>
          <table:table-cell office:value-type="float" office:value="705" table:style-name="ce2">
            <text:p>70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rmazione profession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5.02</text:p>
          </table:table-cell>
          <table:table-cell office:value-type="string" table:style-name="ce3">
            <text:p>15.02.1</text:p>
          </table:table-cell>
          <table:table-cell office:value-type="float" office:value="176" table:style-name="ce2">
            <text:p>176</text:p>
          </table:table-cell>
          <table:table-cell office:value-type="float" office:value="706" table:style-name="ce2">
            <text:p>70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rmazione profession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5.02</text:p>
          </table:table-cell>
          <table:table-cell office:value-type="string" table:style-name="ce3">
            <text:p>15.02.2</text:p>
          </table:table-cell>
          <table:table-cell office:value-type="float" office:value="176" table:style-name="ce2">
            <text:p>176</text:p>
          </table:table-cell>
          <table:table-cell office:value-type="float" office:value="706" table:style-name="ce2">
            <text:p>70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rmazione profession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5.02</text:p>
          </table:table-cell>
          <table:table-cell office:value-type="string" table:style-name="ce3">
            <text:p>15.02.3</text:p>
          </table:table-cell>
          <table:table-cell office:value-type="float" office:value="176" table:style-name="ce2">
            <text:p>176</text:p>
          </table:table-cell>
          <table:table-cell office:value-type="float" office:value="706" table:style-name="ce2">
            <text:p>70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ostegno all'occupaz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5.03</text:p>
          </table:table-cell>
          <table:table-cell office:value-type="string" table:style-name="ce3">
            <text:p>15.03.1</text:p>
          </table:table-cell>
          <table:table-cell office:value-type="float" office:value="176" table:style-name="ce2">
            <text:p>176</text:p>
          </table:table-cell>
          <table:table-cell office:value-type="float" office:value="707" table:style-name="ce2">
            <text:p>70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ostegno all'occupaz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5.03</text:p>
          </table:table-cell>
          <table:table-cell office:value-type="string" table:style-name="ce3">
            <text:p>15.03.2</text:p>
          </table:table-cell>
          <table:table-cell office:value-type="float" office:value="176" table:style-name="ce2">
            <text:p>176</text:p>
          </table:table-cell>
          <table:table-cell office:value-type="float" office:value="707" table:style-name="ce2">
            <text:p>70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ostegno all'occupaz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5.03</text:p>
          </table:table-cell>
          <table:table-cell office:value-type="string" table:style-name="ce3">
            <text:p>15.03.3</text:p>
          </table:table-cell>
          <table:table-cell office:value-type="float" office:value="176" table:style-name="ce2">
            <text:p>176</text:p>
          </table:table-cell>
          <table:table-cell office:value-type="float" office:value="707" table:style-name="ce2">
            <text:p>70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Politica regionale unitaria per il lavoro e la formazione professional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5.04</text:p>
          </table:table-cell>
          <table:table-cell office:value-type="string" table:style-name="ce3">
            <text:p>15.04.1</text:p>
          </table:table-cell>
          <table:table-cell office:value-type="float" office:value="176" table:style-name="ce2">
            <text:p>176</text:p>
          </table:table-cell>
          <table:table-cell office:value-type="float" office:value="708" table:style-name="ce2">
            <text:p>70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Politica regionale unitaria per il lavoro e la formazione professional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5.04</text:p>
          </table:table-cell>
          <table:table-cell office:value-type="string" table:style-name="ce3">
            <text:p>15.04.2</text:p>
          </table:table-cell>
          <table:table-cell office:value-type="float" office:value="176" table:style-name="ce2">
            <text:p>176</text:p>
          </table:table-cell>
          <table:table-cell office:value-type="float" office:value="708" table:style-name="ce2">
            <text:p>70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Politica regionale unitaria per il lavoro e la formazione professional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5.04</text:p>
          </table:table-cell>
          <table:table-cell office:value-type="string" table:style-name="ce3">
            <text:p>15.04.3</text:p>
          </table:table-cell>
          <table:table-cell office:value-type="float" office:value="176" table:style-name="ce2">
            <text:p>176</text:p>
          </table:table-cell>
          <table:table-cell office:value-type="float" office:value="708" table:style-name="ce2">
            <text:p>70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del settore agricolo e del sistema agroalimenta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6.01</text:p>
          </table:table-cell>
          <table:table-cell office:value-type="string" table:style-name="ce3">
            <text:p>16.01.1</text:p>
          </table:table-cell>
          <table:table-cell office:value-type="float" office:value="177" table:style-name="ce2">
            <text:p>177</text:p>
          </table:table-cell>
          <table:table-cell office:value-type="float" office:value="709" table:style-name="ce2">
            <text:p>70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del settore agricolo e del sistema agroalimentar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6.01</text:p>
          </table:table-cell>
          <table:table-cell office:value-type="string" table:style-name="ce3">
            <text:p>16.01.2</text:p>
          </table:table-cell>
          <table:table-cell office:value-type="float" office:value="177" table:style-name="ce2">
            <text:p>177</text:p>
          </table:table-cell>
          <table:table-cell office:value-type="float" office:value="709" table:style-name="ce2">
            <text:p>70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del settore agricolo e del sistema agroalimentar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6.01</text:p>
          </table:table-cell>
          <table:table-cell office:value-type="string" table:style-name="ce3">
            <text:p>16.01.3</text:p>
          </table:table-cell>
          <table:table-cell office:value-type="float" office:value="177" table:style-name="ce2">
            <text:p>177</text:p>
          </table:table-cell>
          <table:table-cell office:value-type="float" office:value="709" table:style-name="ce2">
            <text:p>70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ccia e pes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6.02</text:p>
          </table:table-cell>
          <table:table-cell office:value-type="string" table:style-name="ce3">
            <text:p>16.02.1</text:p>
          </table:table-cell>
          <table:table-cell office:value-type="float" office:value="177" table:style-name="ce2">
            <text:p>177</text:p>
          </table:table-cell>
          <table:table-cell office:value-type="float" office:value="710" table:style-name="ce2">
            <text:p>71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ccia e pes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6.02</text:p>
          </table:table-cell>
          <table:table-cell office:value-type="string" table:style-name="ce3">
            <text:p>16.02.2</text:p>
          </table:table-cell>
          <table:table-cell office:value-type="float" office:value="177" table:style-name="ce2">
            <text:p>177</text:p>
          </table:table-cell>
          <table:table-cell office:value-type="float" office:value="710" table:style-name="ce2">
            <text:p>7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ccia e pes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6.02</text:p>
          </table:table-cell>
          <table:table-cell office:value-type="string" table:style-name="ce3">
            <text:p>16.02.3</text:p>
          </table:table-cell>
          <table:table-cell office:value-type="float" office:value="177" table:style-name="ce2">
            <text:p>177</text:p>
          </table:table-cell>
          <table:table-cell office:value-type="float" office:value="710" table:style-name="ce2">
            <text:p>71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agricoltura, i sistemi agroalimentari, la caccia e la pesc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6.03</text:p>
          </table:table-cell>
          <table:table-cell office:value-type="string" table:style-name="ce3">
            <text:p>16.03.1</text:p>
          </table:table-cell>
          <table:table-cell office:value-type="float" office:value="177" table:style-name="ce2">
            <text:p>177</text:p>
          </table:table-cell>
          <table:table-cell office:value-type="float" office:value="711" table:style-name="ce2">
            <text:p>71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agricoltura, i sistemi agroalimentari, la caccia e la pesc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6.03</text:p>
          </table:table-cell>
          <table:table-cell office:value-type="string" table:style-name="ce3">
            <text:p>16.03.2</text:p>
          </table:table-cell>
          <table:table-cell office:value-type="float" office:value="177" table:style-name="ce2">
            <text:p>177</text:p>
          </table:table-cell>
          <table:table-cell office:value-type="float" office:value="711" table:style-name="ce2">
            <text:p>7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agricoltura, i sistemi agroalimentari, la caccia e la pesc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6.03</text:p>
          </table:table-cell>
          <table:table-cell office:value-type="string" table:style-name="ce3">
            <text:p>16.03.3</text:p>
          </table:table-cell>
          <table:table-cell office:value-type="float" office:value="177" table:style-name="ce2">
            <text:p>177</text:p>
          </table:table-cell>
          <table:table-cell office:value-type="float" office:value="711" table:style-name="ce2">
            <text:p>71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ti energet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7.01</text:p>
          </table:table-cell>
          <table:table-cell office:value-type="string" table:style-name="ce3">
            <text:p>17.01.1</text:p>
          </table:table-cell>
          <table:table-cell office:value-type="float" office:value="178" table:style-name="ce2">
            <text:p>178</text:p>
          </table:table-cell>
          <table:table-cell office:value-type="float" office:value="712" table:style-name="ce2">
            <text:p>71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ti energet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7.01</text:p>
          </table:table-cell>
          <table:table-cell office:value-type="string" table:style-name="ce3">
            <text:p>17.01.2</text:p>
          </table:table-cell>
          <table:table-cell office:value-type="float" office:value="178" table:style-name="ce2">
            <text:p>178</text:p>
          </table:table-cell>
          <table:table-cell office:value-type="float" office:value="712" table:style-name="ce2">
            <text:p>7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ti energetich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7.01</text:p>
          </table:table-cell>
          <table:table-cell office:value-type="string" table:style-name="ce3">
            <text:p>17.01.3</text:p>
          </table:table-cell>
          <table:table-cell office:value-type="float" office:value="178" table:style-name="ce2">
            <text:p>178</text:p>
          </table:table-cell>
          <table:table-cell office:value-type="float" office:value="712" table:style-name="ce2">
            <text:p>71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'energia e la diversificazione delle fonti energetich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7.02</text:p>
          </table:table-cell>
          <table:table-cell office:value-type="string" table:style-name="ce3">
            <text:p>17.02.1</text:p>
          </table:table-cell>
          <table:table-cell office:value-type="float" office:value="178" table:style-name="ce2">
            <text:p>178</text:p>
          </table:table-cell>
          <table:table-cell office:value-type="float" office:value="713" table:style-name="ce2">
            <text:p>71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'energia e la diversificazione delle fonti energetich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7.02</text:p>
          </table:table-cell>
          <table:table-cell office:value-type="string" table:style-name="ce3">
            <text:p>17.02.2</text:p>
          </table:table-cell>
          <table:table-cell office:value-type="float" office:value="178" table:style-name="ce2">
            <text:p>178</text:p>
          </table:table-cell>
          <table:table-cell office:value-type="float" office:value="713" table:style-name="ce2">
            <text:p>71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'energia e la diversificazione delle fonti energetich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7.02</text:p>
          </table:table-cell>
          <table:table-cell office:value-type="string" table:style-name="ce3">
            <text:p>17.02.3</text:p>
          </table:table-cell>
          <table:table-cell office:value-type="float" office:value="178" table:style-name="ce2">
            <text:p>178</text:p>
          </table:table-cell>
          <table:table-cell office:value-type="float" office:value="713" table:style-name="ce2">
            <text:p>71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finanziarie con le altre autonomie territori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8.01</text:p>
          </table:table-cell>
          <table:table-cell office:value-type="string" table:style-name="ce3">
            <text:p>18.01.1</text:p>
          </table:table-cell>
          <table:table-cell office:value-type="float" office:value="179" table:style-name="ce2">
            <text:p>179</text:p>
          </table:table-cell>
          <table:table-cell office:value-type="float" office:value="714" table:style-name="ce2">
            <text:p>71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finanziarie con le altre autonomie territori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8.01</text:p>
          </table:table-cell>
          <table:table-cell office:value-type="string" table:style-name="ce3">
            <text:p>18.01.2</text:p>
          </table:table-cell>
          <table:table-cell office:value-type="float" office:value="179" table:style-name="ce2">
            <text:p>179</text:p>
          </table:table-cell>
          <table:table-cell office:value-type="float" office:value="714" table:style-name="ce2">
            <text:p>71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finanziarie con le altre autonomie territori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8.01</text:p>
          </table:table-cell>
          <table:table-cell office:value-type="string" table:style-name="ce3">
            <text:p>18.01.3</text:p>
          </table:table-cell>
          <table:table-cell office:value-type="float" office:value="179" table:style-name="ce2">
            <text:p>179</text:p>
          </table:table-cell>
          <table:table-cell office:value-type="float" office:value="714" table:style-name="ce2">
            <text:p>71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e relazioni con le altre autonomie territoriali e locali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8.02</text:p>
          </table:table-cell>
          <table:table-cell office:value-type="string" table:style-name="ce3">
            <text:p>18.02.1</text:p>
          </table:table-cell>
          <table:table-cell office:value-type="float" office:value="179" table:style-name="ce2">
            <text:p>179</text:p>
          </table:table-cell>
          <table:table-cell office:value-type="float" office:value="715" table:style-name="ce2">
            <text:p>71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e relazioni con le altre autonomie territoriali e locali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8.02</text:p>
          </table:table-cell>
          <table:table-cell office:value-type="string" table:style-name="ce3">
            <text:p>18.02.2</text:p>
          </table:table-cell>
          <table:table-cell office:value-type="float" office:value="179" table:style-name="ce2">
            <text:p>179</text:p>
          </table:table-cell>
          <table:table-cell office:value-type="float" office:value="715" table:style-name="ce2">
            <text:p>71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e relazioni con le altre autonomie territoriali e locali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8.02</text:p>
          </table:table-cell>
          <table:table-cell office:value-type="string" table:style-name="ce3">
            <text:p>18.02.3</text:p>
          </table:table-cell>
          <table:table-cell office:value-type="float" office:value="179" table:style-name="ce2">
            <text:p>179</text:p>
          </table:table-cell>
          <table:table-cell office:value-type="float" office:value="715" table:style-name="ce2">
            <text:p>71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internazionali e Cooperazione allo svilupp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9.01</text:p>
          </table:table-cell>
          <table:table-cell office:value-type="string" table:style-name="ce3">
            <text:p>19.01.1</text:p>
          </table:table-cell>
          <table:table-cell office:value-type="float" office:value="180" table:style-name="ce2">
            <text:p>180</text:p>
          </table:table-cell>
          <table:table-cell office:value-type="float" office:value="716" table:style-name="ce2">
            <text:p>71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internazionali e Cooperazione allo svilupp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9.01</text:p>
          </table:table-cell>
          <table:table-cell office:value-type="string" table:style-name="ce3">
            <text:p>19.01.2</text:p>
          </table:table-cell>
          <table:table-cell office:value-type="float" office:value="180" table:style-name="ce2">
            <text:p>180</text:p>
          </table:table-cell>
          <table:table-cell office:value-type="float" office:value="716" table:style-name="ce2">
            <text:p>71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internazionali e Cooperazione allo svilupp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9.01</text:p>
          </table:table-cell>
          <table:table-cell office:value-type="string" table:style-name="ce3">
            <text:p>19.01.3</text:p>
          </table:table-cell>
          <table:table-cell office:value-type="float" office:value="180" table:style-name="ce2">
            <text:p>180</text:p>
          </table:table-cell>
          <table:table-cell office:value-type="float" office:value="716" table:style-name="ce2">
            <text:p>71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operazione territorial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9.02</text:p>
          </table:table-cell>
          <table:table-cell office:value-type="string" table:style-name="ce3">
            <text:p>19.02.1</text:p>
          </table:table-cell>
          <table:table-cell office:value-type="float" office:value="180" table:style-name="ce2">
            <text:p>180</text:p>
          </table:table-cell>
          <table:table-cell office:value-type="float" office:value="717" table:style-name="ce2">
            <text:p>7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operazione territorial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9.02</text:p>
          </table:table-cell>
          <table:table-cell office:value-type="string" table:style-name="ce3">
            <text:p>19.02.2</text:p>
          </table:table-cell>
          <table:table-cell office:value-type="float" office:value="180" table:style-name="ce2">
            <text:p>180</text:p>
          </table:table-cell>
          <table:table-cell office:value-type="float" office:value="717" table:style-name="ce2">
            <text:p>71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operazione territorial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9.02</text:p>
          </table:table-cell>
          <table:table-cell office:value-type="string" table:style-name="ce3">
            <text:p>19.02.3</text:p>
          </table:table-cell>
          <table:table-cell office:value-type="float" office:value="180" table:style-name="ce2">
            <text:p>180</text:p>
          </table:table-cell>
          <table:table-cell office:value-type="float" office:value="717" table:style-name="ce2">
            <text:p>71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ffici giudiziar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.01</text:p>
          </table:table-cell>
          <table:table-cell office:value-type="string" table:style-name="ce3">
            <text:p>2.01.1</text:p>
          </table:table-cell>
          <table:table-cell office:value-type="float" office:value="163" table:style-name="ce2">
            <text:p>163</text:p>
          </table:table-cell>
          <table:table-cell office:value-type="float" office:value="735" table:style-name="ce2">
            <text:p>735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4">
            <text:p>50,00</text:p>
          </table:table-cell>
          <table:table-cell office:value-type="float" office:value="3000" table:style-name="ce4">
            <text:p>3000,00</text:p>
          </table:table-cell>
          <table:table-cell office:value-type="float" office:value="3050" table:style-name="ce4">
            <text:p>3050,00</text:p>
          </table:table-cell>
          <table:table-cell office:value-type="float" office:value="50" table:style-name="ce4">
            <text:p>50,00</text:p>
          </table:table-cell>
          <table:table-cell office:value-type="float" office:value="810.12" table:style-name="ce4">
            <text:p>810,12</text:p>
          </table:table-cell>
          <table:table-cell office:value-type="float" office:value="860.12" table:style-name="ce4">
            <text:p>860,12</text:p>
          </table:table-cell>
          <table:table-cell office:value-type="float" office:value="870.18" table:style-name="ce4">
            <text:p>870,18</text:p>
          </table:table-cell>
          <table:table-cell office:value-type="float" office:value="2129.8200000000002" table:style-name="ce4">
            <text:p>2129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.06" table:style-name="ce4">
            <text:p>60,06</text:p>
          </table:table-cell>
          <table:table-cell office:value-type="float" office:value="60.06" table:style-name="ce4">
            <text:p>60,06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ffici giudiziar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.01</text:p>
          </table:table-cell>
          <table:table-cell office:value-type="string" table:style-name="ce3">
            <text:p>2.01.2</text:p>
          </table:table-cell>
          <table:table-cell office:value-type="float" office:value="163" table:style-name="ce2">
            <text:p>163</text:p>
          </table:table-cell>
          <table:table-cell office:value-type="float" office:value="735" table:style-name="ce2">
            <text:p>73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575010.56999999995" table:style-name="ce4">
            <text:p>575010,57</text:p>
          </table:table-cell>
          <table:table-cell office:value-type="float" office:value="589316.66" table:style-name="ce4">
            <text:p>589316,66</text:p>
          </table:table-cell>
          <table:table-cell office:value-type="float" office:value="0" table:style-name="ce4">
            <text:p>0,00</text:p>
          </table:table-cell>
          <table:table-cell office:value-type="float" office:value="51619.360000000001" table:style-name="ce4">
            <text:p>51619,36</text:p>
          </table:table-cell>
          <table:table-cell office:value-type="float" office:value="51619.360000000001" table:style-name="ce4">
            <text:p>51619,36</text:p>
          </table:table-cell>
          <table:table-cell office:value-type="float" office:value="51619.360000000001" table:style-name="ce4">
            <text:p>51619,36</text:p>
          </table:table-cell>
          <table:table-cell office:value-type="float" office:value="14306.09" table:style-name="ce4">
            <text:p>14306,09</text:p>
          </table:table-cell>
          <table:table-cell office:value-type="float" office:value="509085.12" table:style-name="ce4">
            <text:p>509085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sa circondariale e altri serviz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.02</text:p>
          </table:table-cell>
          <table:table-cell office:value-type="string" table:style-name="ce3">
            <text:p>2.02.1</text:p>
          </table:table-cell>
          <table:table-cell office:value-type="float" office:value="163" table:style-name="ce2">
            <text:p>163</text:p>
          </table:table-cell>
          <table:table-cell office:value-type="float" office:value="736" table:style-name="ce2">
            <text:p>73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sa circondariale e altri serviz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.02</text:p>
          </table:table-cell>
          <table:table-cell office:value-type="string" table:style-name="ce3">
            <text:p>2.02.2</text:p>
          </table:table-cell>
          <table:table-cell office:value-type="float" office:value="163" table:style-name="ce2">
            <text:p>163</text:p>
          </table:table-cell>
          <table:table-cell office:value-type="float" office:value="736" table:style-name="ce2">
            <text:p>73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giustizi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.03</text:p>
          </table:table-cell>
          <table:table-cell office:value-type="string" table:style-name="ce3">
            <text:p>2.03.1</text:p>
          </table:table-cell>
          <table:table-cell office:value-type="float" office:value="163" table:style-name="ce2">
            <text:p>163</text:p>
          </table:table-cell>
          <table:table-cell office:value-type="float" office:value="737" table:style-name="ce2">
            <text:p>73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giustizi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.03</text:p>
          </table:table-cell>
          <table:table-cell office:value-type="string" table:style-name="ce3">
            <text:p>2.03.2</text:p>
          </table:table-cell>
          <table:table-cell office:value-type="float" office:value="163" table:style-name="ce2">
            <text:p>163</text:p>
          </table:table-cell>
          <table:table-cell office:value-type="float" office:value="737" table:style-name="ce2">
            <text:p>73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do di riser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0.01</text:p>
          </table:table-cell>
          <table:table-cell office:value-type="string" table:style-name="ce3">
            <text:p>20.01.1</text:p>
          </table:table-cell>
          <table:table-cell office:value-type="float" office:value="181" table:style-name="ce2">
            <text:p>181</text:p>
          </table:table-cell>
          <table:table-cell office:value-type="float" office:value="718" table:style-name="ce2">
            <text:p>71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97614.07" table:style-name="ce4">
            <text:p>97614,07</text:p>
          </table:table-cell>
          <table:table-cell office:value-type="float" office:value="54179.28" table:style-name="ce4">
            <text:p>54179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614.07" table:style-name="ce4">
            <text:p>9761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do di riser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0.01</text:p>
          </table:table-cell>
          <table:table-cell office:value-type="string" table:style-name="ce3">
            <text:p>20.01.2</text:p>
          </table:table-cell>
          <table:table-cell office:value-type="float" office:value="181" table:style-name="ce2">
            <text:p>181</text:p>
          </table:table-cell>
          <table:table-cell office:value-type="float" office:value="718" table:style-name="ce2">
            <text:p>71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ndo crediti di dubbia esigi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0.02</text:p>
          </table:table-cell>
          <table:table-cell office:value-type="string" table:style-name="ce3">
            <text:p>20.02.1</text:p>
          </table:table-cell>
          <table:table-cell office:value-type="float" office:value="181" table:style-name="ce2">
            <text:p>181</text:p>
          </table:table-cell>
          <table:table-cell office:value-type="float" office:value="719" table:style-name="ce2">
            <text:p>71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540000" table:style-name="ce4">
            <text:p>54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0000" table:style-name="ce4">
            <text:p>54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ndo crediti di dubbia esigi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0.02</text:p>
          </table:table-cell>
          <table:table-cell office:value-type="string" table:style-name="ce3">
            <text:p>20.02.2</text:p>
          </table:table-cell>
          <table:table-cell office:value-type="float" office:value="181" table:style-name="ce2">
            <text:p>181</text:p>
          </table:table-cell>
          <table:table-cell office:value-type="float" office:value="719" table:style-name="ce2">
            <text:p>71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ltri Fond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0.03</text:p>
          </table:table-cell>
          <table:table-cell office:value-type="string" table:style-name="ce3">
            <text:p>20.03.1</text:p>
          </table:table-cell>
          <table:table-cell office:value-type="float" office:value="181" table:style-name="ce2">
            <text:p>181</text:p>
          </table:table-cell>
          <table:table-cell office:value-type="float" office:value="720" table:style-name="ce2">
            <text:p>72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275000" table:style-name="ce4">
            <text:p>275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5000" table:style-name="ce4">
            <text:p>275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ltri Fond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0.03</text:p>
          </table:table-cell>
          <table:table-cell office:value-type="string" table:style-name="ce3">
            <text:p>20.03.2</text:p>
          </table:table-cell>
          <table:table-cell office:value-type="float" office:value="181" table:style-name="ce2">
            <text:p>181</text:p>
          </table:table-cell>
          <table:table-cell office:value-type="float" office:value="720" table:style-name="ce2">
            <text:p>72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ltri Fondi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string" table:style-name="ce3">
            <text:p>20.03</text:p>
          </table:table-cell>
          <table:table-cell office:value-type="string" table:style-name="ce3">
            <text:p>20.03.4</text:p>
          </table:table-cell>
          <table:table-cell office:value-type="float" office:value="181" table:style-name="ce2">
            <text:p>181</text:p>
          </table:table-cell>
          <table:table-cell office:value-type="float" office:value="720" table:style-name="ce2">
            <text:p>72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olizia locale e amministrati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3.01.1</text:p>
          </table:table-cell>
          <table:table-cell office:value-type="float" office:value="164" table:style-name="ce2">
            <text:p>164</text:p>
          </table:table-cell>
          <table:table-cell office:value-type="float" office:value="738" table:style-name="ce2">
            <text:p>738</text:p>
          </table:table-cell>
          <table:table-cell office:value-type="float" office:value="43" table:style-name="ce2">
            <text:p>43</text:p>
          </table:table-cell>
          <table:table-cell office:value-type="float" office:value="213486.55" table:style-name="ce4">
            <text:p>213486,55</text:p>
          </table:table-cell>
          <table:table-cell office:value-type="float" office:value="2844388.39" table:style-name="ce4">
            <text:p>2844388,39</text:p>
          </table:table-cell>
          <table:table-cell office:value-type="float" office:value="3057874.94" table:style-name="ce4">
            <text:p>3057874,94</text:p>
          </table:table-cell>
          <table:table-cell office:value-type="float" office:value="199610.6" table:style-name="ce4">
            <text:p>199610,60</text:p>
          </table:table-cell>
          <table:table-cell office:value-type="float" office:value="2396922.91" table:style-name="ce4">
            <text:p>2396922,91</text:p>
          </table:table-cell>
          <table:table-cell office:value-type="float" office:value="2596533.5099999998" table:style-name="ce4">
            <text:p>2596533,51</text:p>
          </table:table-cell>
          <table:table-cell office:value-type="float" office:value="2747420.88" table:style-name="ce4">
            <text:p>2747420,88</text:p>
          </table:table-cell>
          <table:table-cell office:value-type="float" office:value="95743.43" table:style-name="ce4">
            <text:p>95743,43</text:p>
          </table:table-cell>
          <table:table-cell office:value-type="float" office:value="1224.08" table:style-name="ce4">
            <text:p>1224,08</text:p>
          </table:table-cell>
          <table:table-cell office:value-type="float" office:value="-13875.95" table:style-name="ce4">
            <text:p>-13875,95</text:p>
          </table:table-cell>
          <table:table-cell office:value-type="float" office:value="0" table:style-name="ce4">
            <text:p>0,00</text:p>
          </table:table-cell>
          <table:table-cell office:value-type="float" office:value="-13875.95" table:style-name="ce4">
            <text:p>-13875,95</text:p>
          </table:table-cell>
          <table:table-cell office:value-type="float" office:value="0" table:style-name="ce4">
            <text:p>0,00</text:p>
          </table:table-cell>
          <table:table-cell office:value-type="float" office:value="350497.97" table:style-name="ce4">
            <text:p>350497,97</text:p>
          </table:table-cell>
          <table:table-cell office:value-type="float" office:value="350497.97" table:style-name="ce4">
            <text:p>350497,97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olizia locale e amministrati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3.01.2</text:p>
          </table:table-cell>
          <table:table-cell office:value-type="float" office:value="164" table:style-name="ce2">
            <text:p>164</text:p>
          </table:table-cell>
          <table:table-cell office:value-type="float" office:value="738" table:style-name="ce2">
            <text:p>73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33422.65" table:style-name="ce4">
            <text:p>33422,65</text:p>
          </table:table-cell>
          <table:table-cell office:value-type="float" office:value="33422.65" table:style-name="ce4">
            <text:p>33422,65</text:p>
          </table:table-cell>
          <table:table-cell office:value-type="float" office:value="0" table:style-name="ce4">
            <text:p>0,00</text:p>
          </table:table-cell>
          <table:table-cell office:value-type="float" office:value="13422.65" table:style-name="ce4">
            <text:p>13422,65</text:p>
          </table:table-cell>
          <table:table-cell office:value-type="float" office:value="13422.65" table:style-name="ce4">
            <text:p>13422,65</text:p>
          </table:table-cell>
          <table:table-cell office:value-type="float" office:value="13422.65" table:style-name="ce4">
            <text:p>13422,65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olizia locale e amministrativ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3.01.3</text:p>
          </table:table-cell>
          <table:table-cell office:value-type="float" office:value="164" table:style-name="ce2">
            <text:p>164</text:p>
          </table:table-cell>
          <table:table-cell office:value-type="float" office:value="738" table:style-name="ce2">
            <text:p>73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3.02</text:p>
          </table:table-cell>
          <table:table-cell office:value-type="string" table:style-name="ce3">
            <text:p>3.02.1</text:p>
          </table:table-cell>
          <table:table-cell office:value-type="float" office:value="164" table:style-name="ce2">
            <text:p>164</text:p>
          </table:table-cell>
          <table:table-cell office:value-type="float" office:value="739" table:style-name="ce2">
            <text:p>739</text:p>
          </table:table-cell>
          <table:table-cell office:value-type="float" office:value="43" table:style-name="ce2">
            <text:p>43</text:p>
          </table:table-cell>
          <table:table-cell office:value-type="float" office:value="7302.59" table:style-name="ce4">
            <text:p>7302,59</text:p>
          </table:table-cell>
          <table:table-cell office:value-type="float" office:value="16305.3" table:style-name="ce4">
            <text:p>16305,30</text:p>
          </table:table-cell>
          <table:table-cell office:value-type="float" office:value="23607.89" table:style-name="ce4">
            <text:p>23607,89</text:p>
          </table:table-cell>
          <table:table-cell office:value-type="float" office:value="7302.59" table:style-name="ce4">
            <text:p>7302,59</text:p>
          </table:table-cell>
          <table:table-cell office:value-type="float" office:value="16305.3" table:style-name="ce4">
            <text:p>16305,30</text:p>
          </table:table-cell>
          <table:table-cell office:value-type="float" office:value="23607.89" table:style-name="ce4">
            <text:p>23607,89</text:p>
          </table:table-cell>
          <table:table-cell office:value-type="float" office:value="16305.3" table:style-name="ce4">
            <text:p>16305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3.02</text:p>
          </table:table-cell>
          <table:table-cell office:value-type="string" table:style-name="ce3">
            <text:p>3.02.2</text:p>
          </table:table-cell>
          <table:table-cell office:value-type="float" office:value="164" table:style-name="ce2">
            <text:p>164</text:p>
          </table:table-cell>
          <table:table-cell office:value-type="float" office:value="739" table:style-name="ce2">
            <text:p>73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264896" table:style-name="ce4">
            <text:p>264896,00</text:p>
          </table:table-cell>
          <table:table-cell office:value-type="float" office:value="264896" table:style-name="ce4">
            <text:p>264896,00</text:p>
          </table:table-cell>
          <table:table-cell office:value-type="float" office:value="0" table:style-name="ce4">
            <text:p>0,00</text:p>
          </table:table-cell>
          <table:table-cell office:value-type="float" office:value="66838.5" table:style-name="ce4">
            <text:p>66838,50</text:p>
          </table:table-cell>
          <table:table-cell office:value-type="float" office:value="66838.5" table:style-name="ce4">
            <text:p>66838,50</text:p>
          </table:table-cell>
          <table:table-cell office:value-type="float" office:value="66838.5" table:style-name="ce4">
            <text:p>66838,50</text:p>
          </table:table-cell>
          <table:table-cell office:value-type="float" office:value="2.7" table:style-name="ce4">
            <text:p>2,70</text:p>
          </table:table-cell>
          <table:table-cell office:value-type="float" office:value="198054.8" table:style-name="ce4">
            <text:p>19805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3.02</text:p>
          </table:table-cell>
          <table:table-cell office:value-type="string" table:style-name="ce3">
            <text:p>3.02.3</text:p>
          </table:table-cell>
          <table:table-cell office:value-type="float" office:value="164" table:style-name="ce2">
            <text:p>164</text:p>
          </table:table-cell>
          <table:table-cell office:value-type="float" office:value="739" table:style-name="ce2">
            <text:p>73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ordine pubblico e la sicurezz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3.03</text:p>
          </table:table-cell>
          <table:table-cell office:value-type="string" table:style-name="ce3">
            <text:p>3.03.1</text:p>
          </table:table-cell>
          <table:table-cell office:value-type="float" office:value="164" table:style-name="ce2">
            <text:p>164</text:p>
          </table:table-cell>
          <table:table-cell office:value-type="float" office:value="740" table:style-name="ce2">
            <text:p>74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ordine pubblico e la sicurezz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3.03</text:p>
          </table:table-cell>
          <table:table-cell office:value-type="string" table:style-name="ce3">
            <text:p>3.03.2</text:p>
          </table:table-cell>
          <table:table-cell office:value-type="float" office:value="164" table:style-name="ce2">
            <text:p>164</text:p>
          </table:table-cell>
          <table:table-cell office:value-type="float" office:value="740" table:style-name="ce2">
            <text:p>74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ordine pubblico e la sicurezz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3.03</text:p>
          </table:table-cell>
          <table:table-cell office:value-type="string" table:style-name="ce3">
            <text:p>3.03.3</text:p>
          </table:table-cell>
          <table:table-cell office:value-type="float" office:value="164" table:style-name="ce2">
            <text:p>164</text:p>
          </table:table-cell>
          <table:table-cell office:value-type="float" office:value="740" table:style-name="ce2">
            <text:p>74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struzione prescolasti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1</text:p>
          </table:table-cell>
          <table:table-cell office:value-type="string" table:style-name="ce3">
            <text:p>4.01.1</text:p>
          </table:table-cell>
          <table:table-cell office:value-type="float" office:value="165" table:style-name="ce2">
            <text:p>165</text:p>
          </table:table-cell>
          <table:table-cell office:value-type="float" office:value="741" table:style-name="ce2">
            <text:p>741</text:p>
          </table:table-cell>
          <table:table-cell office:value-type="float" office:value="43" table:style-name="ce2">
            <text:p>43</text:p>
          </table:table-cell>
          <table:table-cell office:value-type="float" office:value="22562.94" table:style-name="ce4">
            <text:p>22562,94</text:p>
          </table:table-cell>
          <table:table-cell office:value-type="float" office:value="464362" table:style-name="ce4">
            <text:p>464362,00</text:p>
          </table:table-cell>
          <table:table-cell office:value-type="float" office:value="486924.94" table:style-name="ce4">
            <text:p>486924,94</text:p>
          </table:table-cell>
          <table:table-cell office:value-type="float" office:value="22562.94" table:style-name="ce4">
            <text:p>22562,94</text:p>
          </table:table-cell>
          <table:table-cell office:value-type="float" office:value="424672.97" table:style-name="ce4">
            <text:p>424672,97</text:p>
          </table:table-cell>
          <table:table-cell office:value-type="float" office:value="447235.91" table:style-name="ce4">
            <text:p>447235,91</text:p>
          </table:table-cell>
          <table:table-cell office:value-type="float" office:value="453154.51" table:style-name="ce4">
            <text:p>453154,51</text:p>
          </table:table-cell>
          <table:table-cell office:value-type="float" office:value="11207.49" table:style-name="ce4">
            <text:p>11207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481.54" table:style-name="ce4">
            <text:p>28481,54</text:p>
          </table:table-cell>
          <table:table-cell office:value-type="float" office:value="28481.54" table:style-name="ce4">
            <text:p>28481,54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struzione prescolasti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1</text:p>
          </table:table-cell>
          <table:table-cell office:value-type="string" table:style-name="ce3">
            <text:p>4.01.2</text:p>
          </table:table-cell>
          <table:table-cell office:value-type="float" office:value="165" table:style-name="ce2">
            <text:p>165</text:p>
          </table:table-cell>
          <table:table-cell office:value-type="float" office:value="741" table:style-name="ce2">
            <text:p>741</text:p>
          </table:table-cell>
          <table:table-cell office:value-type="float" office:value="44" table:style-name="ce2">
            <text:p>44</text:p>
          </table:table-cell>
          <table:table-cell office:value-type="float" office:value="4129.67" table:style-name="ce4">
            <text:p>4129,67</text:p>
          </table:table-cell>
          <table:table-cell office:value-type="float" office:value="395504.63" table:style-name="ce4">
            <text:p>395504,63</text:p>
          </table:table-cell>
          <table:table-cell office:value-type="float" office:value="399834.06" table:style-name="ce4">
            <text:p>399834,06</text:p>
          </table:table-cell>
          <table:table-cell office:value-type="float" office:value="3917.87" table:style-name="ce4">
            <text:p>3917,87</text:p>
          </table:table-cell>
          <table:table-cell office:value-type="float" office:value="116880" table:style-name="ce4">
            <text:p>116880,00</text:p>
          </table:table-cell>
          <table:table-cell office:value-type="float" office:value="120797.87" table:style-name="ce4">
            <text:p>120797,87</text:p>
          </table:table-cell>
          <table:table-cell office:value-type="float" office:value="116880" table:style-name="ce4">
            <text:p>116880,00</text:p>
          </table:table-cell>
          <table:table-cell office:value-type="float" office:value="580.9" table:style-name="ce4">
            <text:p>580,90</text:p>
          </table:table-cell>
          <table:table-cell office:value-type="float" office:value="278043.73" table:style-name="ce4">
            <text:p>278043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.8" table:style-name="ce4">
            <text:p>211,80</text:p>
          </table:table-cell>
          <table:table-cell office:value-type="float" office:value="0" table:style-name="ce4">
            <text:p>0,00</text:p>
          </table:table-cell>
          <table:table-cell office:value-type="float" office:value="211.8" table:style-name="ce4">
            <text:p>211,8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struzione prescolasti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1</text:p>
          </table:table-cell>
          <table:table-cell office:value-type="string" table:style-name="ce3">
            <text:p>4.01.3</text:p>
          </table:table-cell>
          <table:table-cell office:value-type="float" office:value="165" table:style-name="ce2">
            <text:p>165</text:p>
          </table:table-cell>
          <table:table-cell office:value-type="float" office:value="741" table:style-name="ce2">
            <text:p>74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ltri ordini di istruzione non universita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2</text:p>
          </table:table-cell>
          <table:table-cell office:value-type="string" table:style-name="ce3">
            <text:p>4.02.1</text:p>
          </table:table-cell>
          <table:table-cell office:value-type="float" office:value="165" table:style-name="ce2">
            <text:p>165</text:p>
          </table:table-cell>
          <table:table-cell office:value-type="float" office:value="742" table:style-name="ce2">
            <text:p>742</text:p>
          </table:table-cell>
          <table:table-cell office:value-type="float" office:value="43" table:style-name="ce2">
            <text:p>43</text:p>
          </table:table-cell>
          <table:table-cell office:value-type="float" office:value="131764.65" table:style-name="ce4">
            <text:p>131764,65</text:p>
          </table:table-cell>
          <table:table-cell office:value-type="float" office:value="1336984.32" table:style-name="ce4">
            <text:p>1336984,32</text:p>
          </table:table-cell>
          <table:table-cell office:value-type="float" office:value="1463228.97" table:style-name="ce4">
            <text:p>1463228,97</text:p>
          </table:table-cell>
          <table:table-cell office:value-type="float" office:value="131741.41" table:style-name="ce4">
            <text:p>131741,41</text:p>
          </table:table-cell>
          <table:table-cell office:value-type="float" office:value="1187983.77" table:style-name="ce4">
            <text:p>1187983,77</text:p>
          </table:table-cell>
          <table:table-cell office:value-type="float" office:value="1319725.18" table:style-name="ce4">
            <text:p>1319725,18</text:p>
          </table:table-cell>
          <table:table-cell office:value-type="float" office:value="1325694.3500000001" table:style-name="ce4">
            <text:p>1325694,35</text:p>
          </table:table-cell>
          <table:table-cell office:value-type="float" office:value="5769.97" table:style-name="ce4">
            <text:p>5769,97</text:p>
          </table:table-cell>
          <table:table-cell office:value-type="float" office:value="5520" table:style-name="ce4">
            <text:p>5520,00</text:p>
          </table:table-cell>
          <table:table-cell office:value-type="float" office:value="-23.24" table:style-name="ce4">
            <text:p>-23,24</text:p>
          </table:table-cell>
          <table:table-cell office:value-type="float" office:value="0" table:style-name="ce4">
            <text:p>0,00</text:p>
          </table:table-cell>
          <table:table-cell office:value-type="float" office:value="-23.24" table:style-name="ce4">
            <text:p>-23,24</text:p>
          </table:table-cell>
          <table:table-cell office:value-type="float" office:value="0" table:style-name="ce4">
            <text:p>0,00</text:p>
          </table:table-cell>
          <table:table-cell office:value-type="float" office:value="137710.57999999999" table:style-name="ce4">
            <text:p>137710,58</text:p>
          </table:table-cell>
          <table:table-cell office:value-type="float" office:value="137710.57999999999" table:style-name="ce4">
            <text:p>137710,58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ltri ordini di istruzione non universitar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2</text:p>
          </table:table-cell>
          <table:table-cell office:value-type="string" table:style-name="ce3">
            <text:p>4.02.2</text:p>
          </table:table-cell>
          <table:table-cell office:value-type="float" office:value="165" table:style-name="ce2">
            <text:p>165</text:p>
          </table:table-cell>
          <table:table-cell office:value-type="float" office:value="742" table:style-name="ce2">
            <text:p>742</text:p>
          </table:table-cell>
          <table:table-cell office:value-type="float" office:value="44" table:style-name="ce2">
            <text:p>44</text:p>
          </table:table-cell>
          <table:table-cell office:value-type="float" office:value="110781.43" table:style-name="ce4">
            <text:p>110781,43</text:p>
          </table:table-cell>
          <table:table-cell office:value-type="float" office:value="1356830.93" table:style-name="ce4">
            <text:p>1356830,93</text:p>
          </table:table-cell>
          <table:table-cell office:value-type="float" office:value="1467979.75" table:style-name="ce4">
            <text:p>1467979,75</text:p>
          </table:table-cell>
          <table:table-cell office:value-type="float" office:value="110781.43" table:style-name="ce4">
            <text:p>110781,43</text:p>
          </table:table-cell>
          <table:table-cell office:value-type="float" office:value="379028.42" table:style-name="ce4">
            <text:p>379028,42</text:p>
          </table:table-cell>
          <table:table-cell office:value-type="float" office:value="489809.85" table:style-name="ce4">
            <text:p>489809,85</text:p>
          </table:table-cell>
          <table:table-cell office:value-type="float" office:value="379028.42" table:style-name="ce4">
            <text:p>379028,42</text:p>
          </table:table-cell>
          <table:table-cell office:value-type="float" office:value="332420.34999999998" table:style-name="ce4">
            <text:p>332420,35</text:p>
          </table:table-cell>
          <table:table-cell office:value-type="float" office:value="645382.16" table:style-name="ce4">
            <text:p>645382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ltri ordini di istruzione non universitar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2</text:p>
          </table:table-cell>
          <table:table-cell office:value-type="string" table:style-name="ce3">
            <text:p>4.02.3</text:p>
          </table:table-cell>
          <table:table-cell office:value-type="float" office:value="165" table:style-name="ce2">
            <text:p>165</text:p>
          </table:table-cell>
          <table:table-cell office:value-type="float" office:value="742" table:style-name="ce2">
            <text:p>74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dilizia scolastic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3</text:p>
          </table:table-cell>
          <table:table-cell office:value-type="string" table:style-name="ce3">
            <text:p>4.03.1</text:p>
          </table:table-cell>
          <table:table-cell office:value-type="float" office:value="165" table:style-name="ce2">
            <text:p>165</text:p>
          </table:table-cell>
          <table:table-cell office:value-type="float" office:value="743" table:style-name="ce2">
            <text:p>74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dilizia scolastic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3</text:p>
          </table:table-cell>
          <table:table-cell office:value-type="string" table:style-name="ce3">
            <text:p>4.03.2</text:p>
          </table:table-cell>
          <table:table-cell office:value-type="float" office:value="165" table:style-name="ce2">
            <text:p>165</text:p>
          </table:table-cell>
          <table:table-cell office:value-type="float" office:value="743" table:style-name="ce2">
            <text:p>74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dilizia scolastic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3</text:p>
          </table:table-cell>
          <table:table-cell office:value-type="string" table:style-name="ce3">
            <text:p>4.03.3</text:p>
          </table:table-cell>
          <table:table-cell office:value-type="float" office:value="165" table:style-name="ce2">
            <text:p>165</text:p>
          </table:table-cell>
          <table:table-cell office:value-type="float" office:value="743" table:style-name="ce2">
            <text:p>74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struzione universita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4</text:p>
          </table:table-cell>
          <table:table-cell office:value-type="string" table:style-name="ce3">
            <text:p>4.04.1</text:p>
          </table:table-cell>
          <table:table-cell office:value-type="float" office:value="165" table:style-name="ce2">
            <text:p>165</text:p>
          </table:table-cell>
          <table:table-cell office:value-type="float" office:value="744" table:style-name="ce2">
            <text:p>74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struzione universitar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4</text:p>
          </table:table-cell>
          <table:table-cell office:value-type="string" table:style-name="ce3">
            <text:p>4.04.2</text:p>
          </table:table-cell>
          <table:table-cell office:value-type="float" office:value="165" table:style-name="ce2">
            <text:p>165</text:p>
          </table:table-cell>
          <table:table-cell office:value-type="float" office:value="744" table:style-name="ce2">
            <text:p>74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struzione universitar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4</text:p>
          </table:table-cell>
          <table:table-cell office:value-type="string" table:style-name="ce3">
            <text:p>4.04.3</text:p>
          </table:table-cell>
          <table:table-cell office:value-type="float" office:value="165" table:style-name="ce2">
            <text:p>165</text:p>
          </table:table-cell>
          <table:table-cell office:value-type="float" office:value="744" table:style-name="ce2">
            <text:p>74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struzione tecnica superio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5</text:p>
          </table:table-cell>
          <table:table-cell office:value-type="string" table:style-name="ce3">
            <text:p>4.05.1</text:p>
          </table:table-cell>
          <table:table-cell office:value-type="float" office:value="165" table:style-name="ce2">
            <text:p>165</text:p>
          </table:table-cell>
          <table:table-cell office:value-type="float" office:value="745" table:style-name="ce2">
            <text:p>74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struzione tecnica superior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5</text:p>
          </table:table-cell>
          <table:table-cell office:value-type="string" table:style-name="ce3">
            <text:p>4.05.2</text:p>
          </table:table-cell>
          <table:table-cell office:value-type="float" office:value="165" table:style-name="ce2">
            <text:p>165</text:p>
          </table:table-cell>
          <table:table-cell office:value-type="float" office:value="745" table:style-name="ce2">
            <text:p>74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struzione tecnica superior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5</text:p>
          </table:table-cell>
          <table:table-cell office:value-type="string" table:style-name="ce3">
            <text:p>4.05.3</text:p>
          </table:table-cell>
          <table:table-cell office:value-type="float" office:value="165" table:style-name="ce2">
            <text:p>165</text:p>
          </table:table-cell>
          <table:table-cell office:value-type="float" office:value="745" table:style-name="ce2">
            <text:p>74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rvizi ausiliari all’istruz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6</text:p>
          </table:table-cell>
          <table:table-cell office:value-type="string" table:style-name="ce3">
            <text:p>4.06.1</text:p>
          </table:table-cell>
          <table:table-cell office:value-type="float" office:value="165" table:style-name="ce2">
            <text:p>165</text:p>
          </table:table-cell>
          <table:table-cell office:value-type="float" office:value="746" table:style-name="ce2">
            <text:p>746</text:p>
          </table:table-cell>
          <table:table-cell office:value-type="float" office:value="43" table:style-name="ce2">
            <text:p>43</text:p>
          </table:table-cell>
          <table:table-cell office:value-type="float" office:value="174289.36" table:style-name="ce4">
            <text:p>174289,36</text:p>
          </table:table-cell>
          <table:table-cell office:value-type="float" office:value="1254085.0900000001" table:style-name="ce4">
            <text:p>1254085,09</text:p>
          </table:table-cell>
          <table:table-cell office:value-type="float" office:value="1428374.45" table:style-name="ce4">
            <text:p>1428374,45</text:p>
          </table:table-cell>
          <table:table-cell office:value-type="float" office:value="174289.36" table:style-name="ce4">
            <text:p>174289,36</text:p>
          </table:table-cell>
          <table:table-cell office:value-type="float" office:value="810965.39" table:style-name="ce4">
            <text:p>810965,39</text:p>
          </table:table-cell>
          <table:table-cell office:value-type="float" office:value="985254.75" table:style-name="ce4">
            <text:p>985254,75</text:p>
          </table:table-cell>
          <table:table-cell office:value-type="float" office:value="1246957.17" table:style-name="ce4">
            <text:p>1246957,17</text:p>
          </table:table-cell>
          <table:table-cell office:value-type="float" office:value="7127.92" table:style-name="ce4">
            <text:p>7127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5991.78" table:style-name="ce4">
            <text:p>435991,78</text:p>
          </table:table-cell>
          <table:table-cell office:value-type="float" office:value="435991.78" table:style-name="ce4">
            <text:p>435991,78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rvizi ausiliari all’istruz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6</text:p>
          </table:table-cell>
          <table:table-cell office:value-type="string" table:style-name="ce3">
            <text:p>4.06.2</text:p>
          </table:table-cell>
          <table:table-cell office:value-type="float" office:value="165" table:style-name="ce2">
            <text:p>165</text:p>
          </table:table-cell>
          <table:table-cell office:value-type="float" office:value="746" table:style-name="ce2">
            <text:p>74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rvizi ausiliari all’istruz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6</text:p>
          </table:table-cell>
          <table:table-cell office:value-type="string" table:style-name="ce3">
            <text:p>4.06.3</text:p>
          </table:table-cell>
          <table:table-cell office:value-type="float" office:value="165" table:style-name="ce2">
            <text:p>165</text:p>
          </table:table-cell>
          <table:table-cell office:value-type="float" office:value="746" table:style-name="ce2">
            <text:p>74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ritto allo stud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7</text:p>
          </table:table-cell>
          <table:table-cell office:value-type="string" table:style-name="ce3">
            <text:p>4.07.1</text:p>
          </table:table-cell>
          <table:table-cell office:value-type="float" office:value="165" table:style-name="ce2">
            <text:p>165</text:p>
          </table:table-cell>
          <table:table-cell office:value-type="float" office:value="747" table:style-name="ce2">
            <text:p>74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000,00</text:p>
          </table:table-cell>
          <table:table-cell office:value-type="float" office:value="100000" table:style-name="ce4">
            <text:p>100000,00</text:p>
          </table:table-cell>
          <table:table-cell office:value-type="float" office:value="0" table:style-name="ce4">
            <text:p>0,00</text:p>
          </table:table-cell>
          <table:table-cell office:value-type="float" office:value="87448.28" table:style-name="ce4">
            <text:p>87448,28</text:p>
          </table:table-cell>
          <table:table-cell office:value-type="float" office:value="87448.28" table:style-name="ce4">
            <text:p>87448,28</text:p>
          </table:table-cell>
          <table:table-cell office:value-type="float" office:value="87687.48" table:style-name="ce4">
            <text:p>87687,48</text:p>
          </table:table-cell>
          <table:table-cell office:value-type="float" office:value="12312.52" table:style-name="ce4">
            <text:p>12312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9.2" table:style-name="ce4">
            <text:p>239,20</text:p>
          </table:table-cell>
          <table:table-cell office:value-type="float" office:value="239.2" table:style-name="ce4">
            <text:p>239,2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ritto allo stud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7</text:p>
          </table:table-cell>
          <table:table-cell office:value-type="string" table:style-name="ce3">
            <text:p>4.07.2</text:p>
          </table:table-cell>
          <table:table-cell office:value-type="float" office:value="165" table:style-name="ce2">
            <text:p>165</text:p>
          </table:table-cell>
          <table:table-cell office:value-type="float" office:value="747" table:style-name="ce2">
            <text:p>74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ritto allo stud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7</text:p>
          </table:table-cell>
          <table:table-cell office:value-type="string" table:style-name="ce3">
            <text:p>4.07.3</text:p>
          </table:table-cell>
          <table:table-cell office:value-type="float" office:value="165" table:style-name="ce2">
            <text:p>165</text:p>
          </table:table-cell>
          <table:table-cell office:value-type="float" office:value="747" table:style-name="ce2">
            <text:p>74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'istruzione e il diritto allo studio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8</text:p>
          </table:table-cell>
          <table:table-cell office:value-type="string" table:style-name="ce3">
            <text:p>4.08.1</text:p>
          </table:table-cell>
          <table:table-cell office:value-type="float" office:value="165" table:style-name="ce2">
            <text:p>165</text:p>
          </table:table-cell>
          <table:table-cell office:value-type="float" office:value="748" table:style-name="ce2">
            <text:p>74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'istruzione e il diritto allo studio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8</text:p>
          </table:table-cell>
          <table:table-cell office:value-type="string" table:style-name="ce3">
            <text:p>4.08.2</text:p>
          </table:table-cell>
          <table:table-cell office:value-type="float" office:value="165" table:style-name="ce2">
            <text:p>165</text:p>
          </table:table-cell>
          <table:table-cell office:value-type="float" office:value="748" table:style-name="ce2">
            <text:p>74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'istruzione e il diritto allo studio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8</text:p>
          </table:table-cell>
          <table:table-cell office:value-type="string" table:style-name="ce3">
            <text:p>4.08.3</text:p>
          </table:table-cell>
          <table:table-cell office:value-type="float" office:value="165" table:style-name="ce2">
            <text:p>165</text:p>
          </table:table-cell>
          <table:table-cell office:value-type="float" office:value="748" table:style-name="ce2">
            <text:p>74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Valorizzazione dei beni di interesse storico.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5.01</text:p>
          </table:table-cell>
          <table:table-cell office:value-type="string" table:style-name="ce3">
            <text:p>5.01.1</text:p>
          </table:table-cell>
          <table:table-cell office:value-type="float" office:value="166" table:style-name="ce2">
            <text:p>166</text:p>
          </table:table-cell>
          <table:table-cell office:value-type="float" office:value="749" table:style-name="ce2">
            <text:p>749</text:p>
          </table:table-cell>
          <table:table-cell office:value-type="float" office:value="43" table:style-name="ce2">
            <text:p>43</text:p>
          </table:table-cell>
          <table:table-cell office:value-type="float" office:value="333.79" table:style-name="ce4">
            <text:p>333,79</text:p>
          </table:table-cell>
          <table:table-cell office:value-type="float" office:value="212431.37" table:style-name="ce4">
            <text:p>212431,37</text:p>
          </table:table-cell>
          <table:table-cell office:value-type="float" office:value="212765.16" table:style-name="ce4">
            <text:p>212765,16</text:p>
          </table:table-cell>
          <table:table-cell office:value-type="float" office:value="333.79" table:style-name="ce4">
            <text:p>333,79</text:p>
          </table:table-cell>
          <table:table-cell office:value-type="float" office:value="123153.83" table:style-name="ce4">
            <text:p>123153,83</text:p>
          </table:table-cell>
          <table:table-cell office:value-type="float" office:value="123487.62" table:style-name="ce4">
            <text:p>123487,62</text:p>
          </table:table-cell>
          <table:table-cell office:value-type="float" office:value="177215.83" table:style-name="ce4">
            <text:p>177215,83</text:p>
          </table:table-cell>
          <table:table-cell office:value-type="float" office:value="35215.54" table:style-name="ce4">
            <text:p>35215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062" table:style-name="ce4">
            <text:p>54062,00</text:p>
          </table:table-cell>
          <table:table-cell office:value-type="float" office:value="54062" table:style-name="ce4">
            <text:p>54062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Valorizzazione dei beni di interesse storico.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5.01</text:p>
          </table:table-cell>
          <table:table-cell office:value-type="string" table:style-name="ce3">
            <text:p>5.01.2</text:p>
          </table:table-cell>
          <table:table-cell office:value-type="float" office:value="166" table:style-name="ce2">
            <text:p>166</text:p>
          </table:table-cell>
          <table:table-cell office:value-type="float" office:value="749" table:style-name="ce2">
            <text:p>749</text:p>
          </table:table-cell>
          <table:table-cell office:value-type="float" office:value="44" table:style-name="ce2">
            <text:p>44</text:p>
          </table:table-cell>
          <table:table-cell office:value-type="float" office:value="70266.84" table:style-name="ce4">
            <text:p>70266,84</text:p>
          </table:table-cell>
          <table:table-cell office:value-type="float" office:value="1955764.21" table:style-name="ce4">
            <text:p>1955764,21</text:p>
          </table:table-cell>
          <table:table-cell office:value-type="float" office:value="1964338.6" table:style-name="ce4">
            <text:p>1964338,60</text:p>
          </table:table-cell>
          <table:table-cell office:value-type="float" office:value="50000" table:style-name="ce4">
            <text:p>50000,00</text:p>
          </table:table-cell>
          <table:table-cell office:value-type="float" office:value="251247.22" table:style-name="ce4">
            <text:p>251247,22</text:p>
          </table:table-cell>
          <table:table-cell office:value-type="float" office:value="301247.21999999997" table:style-name="ce4">
            <text:p>301247,22</text:p>
          </table:table-cell>
          <table:table-cell office:value-type="float" office:value="257338.18" table:style-name="ce4">
            <text:p>257338,18</text:p>
          </table:table-cell>
          <table:table-cell office:value-type="float" office:value="268975.84999999998" table:style-name="ce4">
            <text:p>268975,85</text:p>
          </table:table-cell>
          <table:table-cell office:value-type="float" office:value="1429450.18" table:style-name="ce4">
            <text:p>1429450,18</text:p>
          </table:table-cell>
          <table:table-cell office:value-type="float" office:value="-305" table:style-name="ce4">
            <text:p>-305,00</text:p>
          </table:table-cell>
          <table:table-cell office:value-type="float" office:value="0" table:style-name="ce4">
            <text:p>0,00</text:p>
          </table:table-cell>
          <table:table-cell office:value-type="float" office:value="-305" table:style-name="ce4">
            <text:p>-305,00</text:p>
          </table:table-cell>
          <table:table-cell office:value-type="float" office:value="19961.84" table:style-name="ce4">
            <text:p>19961,84</text:p>
          </table:table-cell>
          <table:table-cell office:value-type="float" office:value="6090.96" table:style-name="ce4">
            <text:p>6090,96</text:p>
          </table:table-cell>
          <table:table-cell office:value-type="float" office:value="26052.799999999999" table:style-name="ce4">
            <text:p>26052,8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Valorizzazione dei beni di interesse storico.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5.01</text:p>
          </table:table-cell>
          <table:table-cell office:value-type="string" table:style-name="ce3">
            <text:p>5.01.3</text:p>
          </table:table-cell>
          <table:table-cell office:value-type="float" office:value="166" table:style-name="ce2">
            <text:p>166</text:p>
          </table:table-cell>
          <table:table-cell office:value-type="float" office:value="749" table:style-name="ce2">
            <text:p>74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5.02</text:p>
          </table:table-cell>
          <table:table-cell office:value-type="string" table:style-name="ce3">
            <text:p>5.02.1</text:p>
          </table:table-cell>
          <table:table-cell office:value-type="float" office:value="166" table:style-name="ce2">
            <text:p>166</text:p>
          </table:table-cell>
          <table:table-cell office:value-type="float" office:value="750" table:style-name="ce2">
            <text:p>750</text:p>
          </table:table-cell>
          <table:table-cell office:value-type="float" office:value="43" table:style-name="ce2">
            <text:p>43</text:p>
          </table:table-cell>
          <table:table-cell office:value-type="float" office:value="370319.52" table:style-name="ce4">
            <text:p>370319,52</text:p>
          </table:table-cell>
          <table:table-cell office:value-type="float" office:value="4340375" table:style-name="ce4">
            <text:p>4340375,00</text:p>
          </table:table-cell>
          <table:table-cell office:value-type="float" office:value="4714539.24" table:style-name="ce4">
            <text:p>4714539,24</text:p>
          </table:table-cell>
          <table:table-cell office:value-type="float" office:value="351838.35" table:style-name="ce4">
            <text:p>351838,35</text:p>
          </table:table-cell>
          <table:table-cell office:value-type="float" office:value="3143428.11" table:style-name="ce4">
            <text:p>3143428,11</text:p>
          </table:table-cell>
          <table:table-cell office:value-type="float" office:value="3495266.46" table:style-name="ce4">
            <text:p>3495266,46</text:p>
          </table:table-cell>
          <table:table-cell office:value-type="float" office:value="3687418.3" table:style-name="ce4">
            <text:p>3687418,30</text:p>
          </table:table-cell>
          <table:table-cell office:value-type="float" office:value="437423.53" table:style-name="ce4">
            <text:p>437423,53</text:p>
          </table:table-cell>
          <table:table-cell office:value-type="float" office:value="215533.17" table:style-name="ce4">
            <text:p>215533,17</text:p>
          </table:table-cell>
          <table:table-cell office:value-type="float" office:value="-18107.09" table:style-name="ce4">
            <text:p>-18107,09</text:p>
          </table:table-cell>
          <table:table-cell office:value-type="float" office:value="0" table:style-name="ce4">
            <text:p>0,00</text:p>
          </table:table-cell>
          <table:table-cell office:value-type="float" office:value="-18107.09" table:style-name="ce4">
            <text:p>-18107,09</text:p>
          </table:table-cell>
          <table:table-cell office:value-type="float" office:value="374.08" table:style-name="ce4">
            <text:p>374,08</text:p>
          </table:table-cell>
          <table:table-cell office:value-type="float" office:value="543990.18999999994" table:style-name="ce4">
            <text:p>543990,19</text:p>
          </table:table-cell>
          <table:table-cell office:value-type="float" office:value="544364.27" table:style-name="ce4">
            <text:p>544364,27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5.02</text:p>
          </table:table-cell>
          <table:table-cell office:value-type="string" table:style-name="ce3">
            <text:p>5.02.2</text:p>
          </table:table-cell>
          <table:table-cell office:value-type="float" office:value="166" table:style-name="ce2">
            <text:p>166</text:p>
          </table:table-cell>
          <table:table-cell office:value-type="float" office:value="750" table:style-name="ce2">
            <text:p>750</text:p>
          </table:table-cell>
          <table:table-cell office:value-type="float" office:value="44" table:style-name="ce2">
            <text:p>44</text:p>
          </table:table-cell>
          <table:table-cell office:value-type="float" office:value="90080.69" table:style-name="ce4">
            <text:p>90080,69</text:p>
          </table:table-cell>
          <table:table-cell office:value-type="float" office:value="1196236.68" table:style-name="ce4">
            <text:p>1196236,68</text:p>
          </table:table-cell>
          <table:table-cell office:value-type="float" office:value="1286317.3700000001" table:style-name="ce4">
            <text:p>1286317,37</text:p>
          </table:table-cell>
          <table:table-cell office:value-type="float" office:value="76495.25" table:style-name="ce4">
            <text:p>76495,25</text:p>
          </table:table-cell>
          <table:table-cell office:value-type="float" office:value="131824.20000000001" table:style-name="ce4">
            <text:p>131824,20</text:p>
          </table:table-cell>
          <table:table-cell office:value-type="float" office:value="208319.45" table:style-name="ce4">
            <text:p>208319,45</text:p>
          </table:table-cell>
          <table:table-cell office:value-type="float" office:value="133993.21" table:style-name="ce4">
            <text:p>133993,21</text:p>
          </table:table-cell>
          <table:table-cell office:value-type="float" office:value="19442.189999999999" table:style-name="ce4">
            <text:p>19442,19</text:p>
          </table:table-cell>
          <table:table-cell office:value-type="float" office:value="1042801.28" table:style-name="ce4">
            <text:p>1042801,28</text:p>
          </table:table-cell>
          <table:table-cell office:value-type="float" office:value="-11932.42" table:style-name="ce4">
            <text:p>-11932,42</text:p>
          </table:table-cell>
          <table:table-cell office:value-type="float" office:value="0" table:style-name="ce4">
            <text:p>0,00</text:p>
          </table:table-cell>
          <table:table-cell office:value-type="float" office:value="-11932.42" table:style-name="ce4">
            <text:p>-11932,42</text:p>
          </table:table-cell>
          <table:table-cell office:value-type="float" office:value="1653.02" table:style-name="ce4">
            <text:p>1653,02</text:p>
          </table:table-cell>
          <table:table-cell office:value-type="float" office:value="2169.0100000000002" table:style-name="ce4">
            <text:p>2169,01</text:p>
          </table:table-cell>
          <table:table-cell office:value-type="float" office:value="3822.03" table:style-name="ce4">
            <text:p>3822,03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5.02</text:p>
          </table:table-cell>
          <table:table-cell office:value-type="string" table:style-name="ce3">
            <text:p>5.02.3</text:p>
          </table:table-cell>
          <table:table-cell office:value-type="float" office:value="166" table:style-name="ce2">
            <text:p>166</text:p>
          </table:table-cell>
          <table:table-cell office:value-type="float" office:value="750" table:style-name="ce2">
            <text:p>75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tutela dei beni e delle attività culturali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5.03</text:p>
          </table:table-cell>
          <table:table-cell office:value-type="string" table:style-name="ce3">
            <text:p>5.03.1</text:p>
          </table:table-cell>
          <table:table-cell office:value-type="float" office:value="166" table:style-name="ce2">
            <text:p>166</text:p>
          </table:table-cell>
          <table:table-cell office:value-type="float" office:value="751" table:style-name="ce2">
            <text:p>75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tutela dei beni e delle attività culturali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5.03</text:p>
          </table:table-cell>
          <table:table-cell office:value-type="string" table:style-name="ce3">
            <text:p>5.03.2</text:p>
          </table:table-cell>
          <table:table-cell office:value-type="float" office:value="166" table:style-name="ce2">
            <text:p>166</text:p>
          </table:table-cell>
          <table:table-cell office:value-type="float" office:value="751" table:style-name="ce2">
            <text:p>75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tutela dei beni e delle attività culturali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5.03</text:p>
          </table:table-cell>
          <table:table-cell office:value-type="string" table:style-name="ce3">
            <text:p>5.03.3</text:p>
          </table:table-cell>
          <table:table-cell office:value-type="float" office:value="166" table:style-name="ce2">
            <text:p>166</text:p>
          </table:table-cell>
          <table:table-cell office:value-type="float" office:value="751" table:style-name="ce2">
            <text:p>75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Debito pubblic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Quota interessi ammortamento mutui e prestiti obbligazionar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50.01</text:p>
          </table:table-cell>
          <table:table-cell office:value-type="string" table:style-name="ce3">
            <text:p>50.01.1</text:p>
          </table:table-cell>
          <table:table-cell office:value-type="float" office:value="182" table:style-name="ce2">
            <text:p>182</text:p>
          </table:table-cell>
          <table:table-cell office:value-type="float" office:value="721" table:style-name="ce2">
            <text:p>7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Debito pubblic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Quota capitale ammortamento mutui e prestiti obbligazionari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string" table:style-name="ce3">
            <text:p>50.02</text:p>
          </table:table-cell>
          <table:table-cell office:value-type="string" table:style-name="ce3">
            <text:p>50.02.4</text:p>
          </table:table-cell>
          <table:table-cell office:value-type="float" office:value="182" table:style-name="ce2">
            <text:p>182</text:p>
          </table:table-cell>
          <table:table-cell office:value-type="float" office:value="722" table:style-name="ce2">
            <text:p>722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4">
            <text:p>0,00</text:p>
          </table:table-cell>
          <table:table-cell office:value-type="float" office:value="2655519" table:style-name="ce4">
            <text:p>2655519,00</text:p>
          </table:table-cell>
          <table:table-cell office:value-type="float" office:value="2655519" table:style-name="ce4">
            <text:p>2655519,00</text:p>
          </table:table-cell>
          <table:table-cell office:value-type="float" office:value="0" table:style-name="ce4">
            <text:p>0,00</text:p>
          </table:table-cell>
          <table:table-cell office:value-type="float" office:value="2641994.85" table:style-name="ce4">
            <text:p>2641994,85</text:p>
          </table:table-cell>
          <table:table-cell office:value-type="float" office:value="2641994.85" table:style-name="ce4">
            <text:p>2641994,85</text:p>
          </table:table-cell>
          <table:table-cell office:value-type="float" office:value="2641994.85" table:style-name="ce4">
            <text:p>2641994,85</text:p>
          </table:table-cell>
          <table:table-cell office:value-type="float" office:value="13524.15" table:style-name="ce4">
            <text:p>13524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ort e tempo libe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6.01</text:p>
          </table:table-cell>
          <table:table-cell office:value-type="string" table:style-name="ce3">
            <text:p>6.01.1</text:p>
          </table:table-cell>
          <table:table-cell office:value-type="float" office:value="167" table:style-name="ce2">
            <text:p>167</text:p>
          </table:table-cell>
          <table:table-cell office:value-type="float" office:value="752" table:style-name="ce2">
            <text:p>752</text:p>
          </table:table-cell>
          <table:table-cell office:value-type="float" office:value="43" table:style-name="ce2">
            <text:p>43</text:p>
          </table:table-cell>
          <table:table-cell office:value-type="float" office:value="129547.13" table:style-name="ce4">
            <text:p>129547,13</text:p>
          </table:table-cell>
          <table:table-cell office:value-type="float" office:value="805564.44" table:style-name="ce4">
            <text:p>805564,44</text:p>
          </table:table-cell>
          <table:table-cell office:value-type="float" office:value="935111.57" table:style-name="ce4">
            <text:p>935111,57</text:p>
          </table:table-cell>
          <table:table-cell office:value-type="float" office:value="77143.649999999994" table:style-name="ce4">
            <text:p>77143,65</text:p>
          </table:table-cell>
          <table:table-cell office:value-type="float" office:value="589336.19999999995" table:style-name="ce4">
            <text:p>589336,20</text:p>
          </table:table-cell>
          <table:table-cell office:value-type="float" office:value="666479.85" table:style-name="ce4">
            <text:p>666479,85</text:p>
          </table:table-cell>
          <table:table-cell office:value-type="float" office:value="767247.92" table:style-name="ce4">
            <text:p>767247,92</text:p>
          </table:table-cell>
          <table:table-cell office:value-type="float" office:value="38316.519999999997" table:style-name="ce4">
            <text:p>38316,52</text:p>
          </table:table-cell>
          <table:table-cell office:value-type="float" office:value="0" table:style-name="ce4">
            <text:p>0,00</text:p>
          </table:table-cell>
          <table:table-cell office:value-type="float" office:value="-52403.48" table:style-name="ce4">
            <text:p>-52403,48</text:p>
          </table:table-cell>
          <table:table-cell office:value-type="float" office:value="0" table:style-name="ce4">
            <text:p>0,00</text:p>
          </table:table-cell>
          <table:table-cell office:value-type="float" office:value="-52403.48" table:style-name="ce4">
            <text:p>-52403,48</text:p>
          </table:table-cell>
          <table:table-cell office:value-type="float" office:value="0" table:style-name="ce4">
            <text:p>0,00</text:p>
          </table:table-cell>
          <table:table-cell office:value-type="float" office:value="177911.72" table:style-name="ce4">
            <text:p>177911,72</text:p>
          </table:table-cell>
          <table:table-cell office:value-type="float" office:value="177911.72" table:style-name="ce4">
            <text:p>177911,72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ort e tempo libe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6.01</text:p>
          </table:table-cell>
          <table:table-cell office:value-type="string" table:style-name="ce3">
            <text:p>6.01.2</text:p>
          </table:table-cell>
          <table:table-cell office:value-type="float" office:value="167" table:style-name="ce2">
            <text:p>167</text:p>
          </table:table-cell>
          <table:table-cell office:value-type="float" office:value="752" table:style-name="ce2">
            <text:p>752</text:p>
          </table:table-cell>
          <table:table-cell office:value-type="float" office:value="44" table:style-name="ce2">
            <text:p>44</text:p>
          </table:table-cell>
          <table:table-cell office:value-type="float" office:value="50660.52" table:style-name="ce4">
            <text:p>50660,52</text:p>
          </table:table-cell>
          <table:table-cell office:value-type="float" office:value="2865384.57" table:style-name="ce4">
            <text:p>2865384,57</text:p>
          </table:table-cell>
          <table:table-cell office:value-type="float" office:value="2908784.33" table:style-name="ce4">
            <text:p>2908784,33</text:p>
          </table:table-cell>
          <table:table-cell office:value-type="float" office:value="50660.52" table:style-name="ce4">
            <text:p>50660,52</text:p>
          </table:table-cell>
          <table:table-cell office:value-type="float" office:value="515825.66" table:style-name="ce4">
            <text:p>515825,66</text:p>
          </table:table-cell>
          <table:table-cell office:value-type="float" office:value="566486.18000000005" table:style-name="ce4">
            <text:p>566486,18</text:p>
          </table:table-cell>
          <table:table-cell office:value-type="float" office:value="551982.01" table:style-name="ce4">
            <text:p>551982,01</text:p>
          </table:table-cell>
          <table:table-cell office:value-type="float" office:value="722341.11" table:style-name="ce4">
            <text:p>722341,11</text:p>
          </table:table-cell>
          <table:table-cell office:value-type="float" office:value="1591061.45" table:style-name="ce4">
            <text:p>1591061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56.35" table:style-name="ce4">
            <text:p>36156,35</text:p>
          </table:table-cell>
          <table:table-cell office:value-type="float" office:value="36156.35" table:style-name="ce4">
            <text:p>36156,35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ort e tempo libe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6.01</text:p>
          </table:table-cell>
          <table:table-cell office:value-type="string" table:style-name="ce3">
            <text:p>6.01.3</text:p>
          </table:table-cell>
          <table:table-cell office:value-type="float" office:value="167" table:style-name="ce2">
            <text:p>167</text:p>
          </table:table-cell>
          <table:table-cell office:value-type="float" office:value="752" table:style-name="ce2">
            <text:p>75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ovan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6.02</text:p>
          </table:table-cell>
          <table:table-cell office:value-type="string" table:style-name="ce3">
            <text:p>6.02.1</text:p>
          </table:table-cell>
          <table:table-cell office:value-type="float" office:value="167" table:style-name="ce2">
            <text:p>167</text:p>
          </table:table-cell>
          <table:table-cell office:value-type="float" office:value="753" table:style-name="ce2">
            <text:p>753</text:p>
          </table:table-cell>
          <table:table-cell office:value-type="float" office:value="43" table:style-name="ce2">
            <text:p>43</text:p>
          </table:table-cell>
          <table:table-cell office:value-type="float" office:value="12698.11" table:style-name="ce4">
            <text:p>12698,11</text:p>
          </table:table-cell>
          <table:table-cell office:value-type="float" office:value="235000" table:style-name="ce4">
            <text:p>235000,00</text:p>
          </table:table-cell>
          <table:table-cell office:value-type="float" office:value="247698.11" table:style-name="ce4">
            <text:p>247698,11</text:p>
          </table:table-cell>
          <table:table-cell office:value-type="float" office:value="12698.11" table:style-name="ce4">
            <text:p>12698,11</text:p>
          </table:table-cell>
          <table:table-cell office:value-type="float" office:value="86501.28" table:style-name="ce4">
            <text:p>86501,28</text:p>
          </table:table-cell>
          <table:table-cell office:value-type="float" office:value="99199.39" table:style-name="ce4">
            <text:p>99199,39</text:p>
          </table:table-cell>
          <table:table-cell office:value-type="float" office:value="104934.86" table:style-name="ce4">
            <text:p>104934,86</text:p>
          </table:table-cell>
          <table:table-cell office:value-type="float" office:value="107831.17" table:style-name="ce4">
            <text:p>107831,17</text:p>
          </table:table-cell>
          <table:table-cell office:value-type="float" office:value="22233.97" table:style-name="ce4">
            <text:p>22233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433.580000000002" table:style-name="ce4">
            <text:p>18433,58</text:p>
          </table:table-cell>
          <table:table-cell office:value-type="float" office:value="18433.580000000002" table:style-name="ce4">
            <text:p>18433,58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ovan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6.02</text:p>
          </table:table-cell>
          <table:table-cell office:value-type="string" table:style-name="ce3">
            <text:p>6.02.2</text:p>
          </table:table-cell>
          <table:table-cell office:value-type="float" office:value="167" table:style-name="ce2">
            <text:p>167</text:p>
          </table:table-cell>
          <table:table-cell office:value-type="float" office:value="753" table:style-name="ce2">
            <text:p>75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ovan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6.02</text:p>
          </table:table-cell>
          <table:table-cell office:value-type="string" table:style-name="ce3">
            <text:p>6.02.3</text:p>
          </table:table-cell>
          <table:table-cell office:value-type="float" office:value="167" table:style-name="ce2">
            <text:p>167</text:p>
          </table:table-cell>
          <table:table-cell office:value-type="float" office:value="753" table:style-name="ce2">
            <text:p>7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 giovani, lo sport e il tempo libero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6.03</text:p>
          </table:table-cell>
          <table:table-cell office:value-type="string" table:style-name="ce3">
            <text:p>6.03.1</text:p>
          </table:table-cell>
          <table:table-cell office:value-type="float" office:value="167" table:style-name="ce2">
            <text:p>167</text:p>
          </table:table-cell>
          <table:table-cell office:value-type="float" office:value="754" table:style-name="ce2">
            <text:p>75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 giovani, lo sport e il tempo libero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6.03</text:p>
          </table:table-cell>
          <table:table-cell office:value-type="string" table:style-name="ce3">
            <text:p>6.03.2</text:p>
          </table:table-cell>
          <table:table-cell office:value-type="float" office:value="167" table:style-name="ce2">
            <text:p>167</text:p>
          </table:table-cell>
          <table:table-cell office:value-type="float" office:value="754" table:style-name="ce2">
            <text:p>75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 giovani, lo sport e il tempo libero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6.03</text:p>
          </table:table-cell>
          <table:table-cell office:value-type="string" table:style-name="ce3">
            <text:p>6.03.3</text:p>
          </table:table-cell>
          <table:table-cell office:value-type="float" office:value="167" table:style-name="ce2">
            <text:p>167</text:p>
          </table:table-cell>
          <table:table-cell office:value-type="float" office:value="754" table:style-name="ce2">
            <text:p>75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Anticipazioni finanziar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stituzione anticipazione di tesore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60.01</text:p>
          </table:table-cell>
          <table:table-cell office:value-type="string" table:style-name="ce3">
            <text:p>60.01.1</text:p>
          </table:table-cell>
          <table:table-cell office:value-type="float" office:value="183" table:style-name="ce2">
            <text:p>183</text:p>
          </table:table-cell>
          <table:table-cell office:value-type="float" office:value="723" table:style-name="ce2">
            <text:p>72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Anticipazioni finanziar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stituzione anticipazione di tesorer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Chiusura Anticipazioni da istituto tesoriere/cassiere</text:p>
          </table:table-cell>
          <table:table-cell office:value-type="string" table:style-name="ce3">
            <text:p>60.01</text:p>
          </table:table-cell>
          <table:table-cell office:value-type="string" table:style-name="ce3">
            <text:p>60.01.5</text:p>
          </table:table-cell>
          <table:table-cell office:value-type="float" office:value="183" table:style-name="ce2">
            <text:p>183</text:p>
          </table:table-cell>
          <table:table-cell office:value-type="float" office:value="723" table:style-name="ce2">
            <text:p>72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7.01</text:p>
          </table:table-cell>
          <table:table-cell office:value-type="string" table:style-name="ce3">
            <text:p>7.01.1</text:p>
          </table:table-cell>
          <table:table-cell office:value-type="float" office:value="168" table:style-name="ce2">
            <text:p>168</text:p>
          </table:table-cell>
          <table:table-cell office:value-type="float" office:value="755" table:style-name="ce2">
            <text:p>755</text:p>
          </table:table-cell>
          <table:table-cell office:value-type="float" office:value="43" table:style-name="ce2">
            <text:p>43</text:p>
          </table:table-cell>
          <table:table-cell office:value-type="float" office:value="128577.38" table:style-name="ce4">
            <text:p>128577,38</text:p>
          </table:table-cell>
          <table:table-cell office:value-type="float" office:value="632267.01" table:style-name="ce4">
            <text:p>632267,01</text:p>
          </table:table-cell>
          <table:table-cell office:value-type="float" office:value="760844.39" table:style-name="ce4">
            <text:p>760844,39</text:p>
          </table:table-cell>
          <table:table-cell office:value-type="float" office:value="108806.77" table:style-name="ce4">
            <text:p>108806,77</text:p>
          </table:table-cell>
          <table:table-cell office:value-type="float" office:value="313463.78999999998" table:style-name="ce4">
            <text:p>313463,79</text:p>
          </table:table-cell>
          <table:table-cell office:value-type="float" office:value="422270.56" table:style-name="ce4">
            <text:p>422270,56</text:p>
          </table:table-cell>
          <table:table-cell office:value-type="float" office:value="409266.8" table:style-name="ce4">
            <text:p>409266,80</text:p>
          </table:table-cell>
          <table:table-cell office:value-type="float" office:value="223000.21" table:style-name="ce4">
            <text:p>223000,21</text:p>
          </table:table-cell>
          <table:table-cell office:value-type="float" office:value="0" table:style-name="ce4">
            <text:p>0,00</text:p>
          </table:table-cell>
          <table:table-cell office:value-type="float" office:value="-19770.61" table:style-name="ce4">
            <text:p>-19770,61</text:p>
          </table:table-cell>
          <table:table-cell office:value-type="float" office:value="0" table:style-name="ce4">
            <text:p>0,00</text:p>
          </table:table-cell>
          <table:table-cell office:value-type="float" office:value="-19770.61" table:style-name="ce4">
            <text:p>-19770,61</text:p>
          </table:table-cell>
          <table:table-cell office:value-type="float" office:value="0" table:style-name="ce4">
            <text:p>0,00</text:p>
          </table:table-cell>
          <table:table-cell office:value-type="float" office:value="95803.01" table:style-name="ce4">
            <text:p>95803,01</text:p>
          </table:table-cell>
          <table:table-cell office:value-type="float" office:value="95803.01" table:style-name="ce4">
            <text:p>95803,01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7.01</text:p>
          </table:table-cell>
          <table:table-cell office:value-type="string" table:style-name="ce3">
            <text:p>7.01.2</text:p>
          </table:table-cell>
          <table:table-cell office:value-type="float" office:value="168" table:style-name="ce2">
            <text:p>168</text:p>
          </table:table-cell>
          <table:table-cell office:value-type="float" office:value="755" table:style-name="ce2">
            <text:p>755</text:p>
          </table:table-cell>
          <table:table-cell office:value-type="float" office:value="44" table:style-name="ce2">
            <text:p>44</text:p>
          </table:table-cell>
          <table:table-cell office:value-type="float" office:value="4490.09" table:style-name="ce4">
            <text:p>4490,09</text:p>
          </table:table-cell>
          <table:table-cell office:value-type="float" office:value="0" table:style-name="ce4">
            <text:p>0,00</text:p>
          </table:table-cell>
          <table:table-cell office:value-type="float" office:value="4490.09" table:style-name="ce4">
            <text:p>4490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490.09" table:style-name="ce4">
            <text:p>-4490,09</text:p>
          </table:table-cell>
          <table:table-cell office:value-type="float" office:value="0" table:style-name="ce4">
            <text:p>0,00</text:p>
          </table:table-cell>
          <table:table-cell office:value-type="float" office:value="-4490.09" table:style-name="ce4">
            <text:p>-4490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7.01</text:p>
          </table:table-cell>
          <table:table-cell office:value-type="string" table:style-name="ce3">
            <text:p>7.01.3</text:p>
          </table:table-cell>
          <table:table-cell office:value-type="float" office:value="168" table:style-name="ce2">
            <text:p>168</text:p>
          </table:table-cell>
          <table:table-cell office:value-type="float" office:value="755" table:style-name="ce2">
            <text:p>75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il turismo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7.02</text:p>
          </table:table-cell>
          <table:table-cell office:value-type="string" table:style-name="ce3">
            <text:p>7.02.1</text:p>
          </table:table-cell>
          <table:table-cell office:value-type="float" office:value="168" table:style-name="ce2">
            <text:p>168</text:p>
          </table:table-cell>
          <table:table-cell office:value-type="float" office:value="756" table:style-name="ce2">
            <text:p>75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il turismo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7.02</text:p>
          </table:table-cell>
          <table:table-cell office:value-type="string" table:style-name="ce3">
            <text:p>7.02.2</text:p>
          </table:table-cell>
          <table:table-cell office:value-type="float" office:value="168" table:style-name="ce2">
            <text:p>168</text:p>
          </table:table-cell>
          <table:table-cell office:value-type="float" office:value="756" table:style-name="ce2">
            <text:p>75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il turismo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7.02</text:p>
          </table:table-cell>
          <table:table-cell office:value-type="string" table:style-name="ce3">
            <text:p>7.02.3</text:p>
          </table:table-cell>
          <table:table-cell office:value-type="float" office:value="168" table:style-name="ce2">
            <text:p>168</text:p>
          </table:table-cell>
          <table:table-cell office:value-type="float" office:value="756" table:style-name="ce2">
            <text:p>75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8.01</text:p>
          </table:table-cell>
          <table:table-cell office:value-type="string" table:style-name="ce3">
            <text:p>8.01.1</text:p>
          </table:table-cell>
          <table:table-cell office:value-type="float" office:value="169" table:style-name="ce2">
            <text:p>169</text:p>
          </table:table-cell>
          <table:table-cell office:value-type="float" office:value="757" table:style-name="ce2">
            <text:p>757</text:p>
          </table:table-cell>
          <table:table-cell office:value-type="float" office:value="43" table:style-name="ce2">
            <text:p>43</text:p>
          </table:table-cell>
          <table:table-cell office:value-type="float" office:value="110214.81" table:style-name="ce4">
            <text:p>110214,81</text:p>
          </table:table-cell>
          <table:table-cell office:value-type="float" office:value="1635332.2" table:style-name="ce4">
            <text:p>1635332,20</text:p>
          </table:table-cell>
          <table:table-cell office:value-type="float" office:value="1750547.01" table:style-name="ce4">
            <text:p>1750547,01</text:p>
          </table:table-cell>
          <table:table-cell office:value-type="float" office:value="105880.17" table:style-name="ce4">
            <text:p>105880,17</text:p>
          </table:table-cell>
          <table:table-cell office:value-type="float" office:value="1235116.95" table:style-name="ce4">
            <text:p>1235116,95</text:p>
          </table:table-cell>
          <table:table-cell office:value-type="float" office:value="1340997.1200000001" table:style-name="ce4">
            <text:p>1340997,12</text:p>
          </table:table-cell>
          <table:table-cell office:value-type="float" office:value="1266908.3400000001" table:style-name="ce4">
            <text:p>1266908,34</text:p>
          </table:table-cell>
          <table:table-cell office:value-type="float" office:value="204871.29" table:style-name="ce4">
            <text:p>204871,29</text:p>
          </table:table-cell>
          <table:table-cell office:value-type="float" office:value="163552.57" table:style-name="ce4">
            <text:p>163552,57</text:p>
          </table:table-cell>
          <table:table-cell office:value-type="float" office:value="-4334.6400000000003" table:style-name="ce4">
            <text:p>-4334,64</text:p>
          </table:table-cell>
          <table:table-cell office:value-type="float" office:value="0" table:style-name="ce4">
            <text:p>0,00</text:p>
          </table:table-cell>
          <table:table-cell office:value-type="float" office:value="-4334.6400000000003" table:style-name="ce4">
            <text:p>-4334,64</text:p>
          </table:table-cell>
          <table:table-cell office:value-type="float" office:value="0" table:style-name="ce4">
            <text:p>0,00</text:p>
          </table:table-cell>
          <table:table-cell office:value-type="float" office:value="31791.39" table:style-name="ce4">
            <text:p>31791,39</text:p>
          </table:table-cell>
          <table:table-cell office:value-type="float" office:value="31791.39" table:style-name="ce4">
            <text:p>31791,39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8.01</text:p>
          </table:table-cell>
          <table:table-cell office:value-type="string" table:style-name="ce3">
            <text:p>8.01.2</text:p>
          </table:table-cell>
          <table:table-cell office:value-type="float" office:value="169" table:style-name="ce2">
            <text:p>169</text:p>
          </table:table-cell>
          <table:table-cell office:value-type="float" office:value="757" table:style-name="ce2">
            <text:p>757</text:p>
          </table:table-cell>
          <table:table-cell office:value-type="float" office:value="44" table:style-name="ce2">
            <text:p>44</text:p>
          </table:table-cell>
          <table:table-cell office:value-type="float" office:value="16470" table:style-name="ce4">
            <text:p>16470,00</text:p>
          </table:table-cell>
          <table:table-cell office:value-type="float" office:value="425707.48" table:style-name="ce4">
            <text:p>425707,48</text:p>
          </table:table-cell>
          <table:table-cell office:value-type="float" office:value="442177.48" table:style-name="ce4">
            <text:p>442177,48</text:p>
          </table:table-cell>
          <table:table-cell office:value-type="float" office:value="0" table:style-name="ce4">
            <text:p>0,00</text:p>
          </table:table-cell>
          <table:table-cell office:value-type="float" office:value="97370.98" table:style-name="ce4">
            <text:p>97370,98</text:p>
          </table:table-cell>
          <table:table-cell office:value-type="float" office:value="97370.98" table:style-name="ce4">
            <text:p>97370,98</text:p>
          </table:table-cell>
          <table:table-cell office:value-type="float" office:value="97370.98" table:style-name="ce4">
            <text:p>97370,98</text:p>
          </table:table-cell>
          <table:table-cell office:value-type="float" office:value="0" table:style-name="ce4">
            <text:p>0,00</text:p>
          </table:table-cell>
          <table:table-cell office:value-type="float" office:value="328336.5" table:style-name="ce4">
            <text:p>328336,50</text:p>
          </table:table-cell>
          <table:table-cell office:value-type="float" office:value="-16470" table:style-name="ce4">
            <text:p>-16470,00</text:p>
          </table:table-cell>
          <table:table-cell office:value-type="float" office:value="0" table:style-name="ce4">
            <text:p>0,00</text:p>
          </table:table-cell>
          <table:table-cell office:value-type="float" office:value="-16470" table:style-name="ce4">
            <text:p>-164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8.01</text:p>
          </table:table-cell>
          <table:table-cell office:value-type="string" table:style-name="ce3">
            <text:p>8.01.3</text:p>
          </table:table-cell>
          <table:table-cell office:value-type="float" office:value="169" table:style-name="ce2">
            <text:p>169</text:p>
          </table:table-cell>
          <table:table-cell office:value-type="float" office:value="757" table:style-name="ce2">
            <text:p>75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8.02</text:p>
          </table:table-cell>
          <table:table-cell office:value-type="string" table:style-name="ce3">
            <text:p>8.02.1</text:p>
          </table:table-cell>
          <table:table-cell office:value-type="float" office:value="169" table:style-name="ce2">
            <text:p>169</text:p>
          </table:table-cell>
          <table:table-cell office:value-type="float" office:value="758" table:style-name="ce2">
            <text:p>758</text:p>
          </table:table-cell>
          <table:table-cell office:value-type="float" office:value="43" table:style-name="ce2">
            <text:p>43</text:p>
          </table:table-cell>
          <table:table-cell office:value-type="float" office:value="25915.99" table:style-name="ce4">
            <text:p>25915,99</text:p>
          </table:table-cell>
          <table:table-cell office:value-type="float" office:value="83262.66" table:style-name="ce4">
            <text:p>83262,66</text:p>
          </table:table-cell>
          <table:table-cell office:value-type="float" office:value="109178.65" table:style-name="ce4">
            <text:p>109178,65</text:p>
          </table:table-cell>
          <table:table-cell office:value-type="float" office:value="25915.99" table:style-name="ce4">
            <text:p>25915,99</text:p>
          </table:table-cell>
          <table:table-cell office:value-type="float" office:value="44075.66" table:style-name="ce4">
            <text:p>44075,66</text:p>
          </table:table-cell>
          <table:table-cell office:value-type="float" office:value="69991.649999999994" table:style-name="ce4">
            <text:p>69991,65</text:p>
          </table:table-cell>
          <table:table-cell office:value-type="float" office:value="67262.66" table:style-name="ce4">
            <text:p>67262,66</text:p>
          </table:table-cell>
          <table:table-cell office:value-type="float" office:value="16000" table:style-name="ce4">
            <text:p>16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187" table:style-name="ce4">
            <text:p>23187,00</text:p>
          </table:table-cell>
          <table:table-cell office:value-type="float" office:value="23187" table:style-name="ce4">
            <text:p>23187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8.02</text:p>
          </table:table-cell>
          <table:table-cell office:value-type="string" table:style-name="ce3">
            <text:p>8.02.2</text:p>
          </table:table-cell>
          <table:table-cell office:value-type="float" office:value="169" table:style-name="ce2">
            <text:p>169</text:p>
          </table:table-cell>
          <table:table-cell office:value-type="float" office:value="758" table:style-name="ce2">
            <text:p>758</text:p>
          </table:table-cell>
          <table:table-cell office:value-type="float" office:value="44" table:style-name="ce2">
            <text:p>44</text:p>
          </table:table-cell>
          <table:table-cell office:value-type="float" office:value="984167.54" table:style-name="ce4">
            <text:p>984167,54</text:p>
          </table:table-cell>
          <table:table-cell office:value-type="float" office:value="2693847.72" table:style-name="ce4">
            <text:p>2693847,72</text:p>
          </table:table-cell>
          <table:table-cell office:value-type="float" office:value="3428015.26" table:style-name="ce4">
            <text:p>3428015,26</text:p>
          </table:table-cell>
          <table:table-cell office:value-type="float" office:value="123545.8" table:style-name="ce4">
            <text:p>123545,80</text:p>
          </table:table-cell>
          <table:table-cell office:value-type="float" office:value="195092.56" table:style-name="ce4">
            <text:p>195092,56</text:p>
          </table:table-cell>
          <table:table-cell office:value-type="float" office:value="318638.36" table:style-name="ce4">
            <text:p>318638,36</text:p>
          </table:table-cell>
          <table:table-cell office:value-type="float" office:value="222558.38" table:style-name="ce4">
            <text:p>222558,38</text:p>
          </table:table-cell>
          <table:table-cell office:value-type="float" office:value="686524.43" table:style-name="ce4">
            <text:p>686524,43</text:p>
          </table:table-cell>
          <table:table-cell office:value-type="float" office:value="1784764.91" table:style-name="ce4">
            <text:p>1784764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0621.74" table:style-name="ce4">
            <text:p>860621,74</text:p>
          </table:table-cell>
          <table:table-cell office:value-type="float" office:value="27465.82" table:style-name="ce4">
            <text:p>27465,82</text:p>
          </table:table-cell>
          <table:table-cell office:value-type="float" office:value="888087.56" table:style-name="ce4">
            <text:p>888087,56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8.02</text:p>
          </table:table-cell>
          <table:table-cell office:value-type="string" table:style-name="ce3">
            <text:p>8.02.3</text:p>
          </table:table-cell>
          <table:table-cell office:value-type="float" office:value="169" table:style-name="ce2">
            <text:p>169</text:p>
          </table:table-cell>
          <table:table-cell office:value-type="float" office:value="758" table:style-name="ce2">
            <text:p>75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<text:s/>unitaria per l'assetto del territorio e l'edilizia abitativ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8.03</text:p>
          </table:table-cell>
          <table:table-cell office:value-type="string" table:style-name="ce3">
            <text:p>8.03.1</text:p>
          </table:table-cell>
          <table:table-cell office:value-type="float" office:value="169" table:style-name="ce2">
            <text:p>169</text:p>
          </table:table-cell>
          <table:table-cell office:value-type="float" office:value="759" table:style-name="ce2">
            <text:p>75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<text:s/>unitaria per l'assetto del territorio e l'edilizia abitativ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8.03</text:p>
          </table:table-cell>
          <table:table-cell office:value-type="string" table:style-name="ce3">
            <text:p>8.03.2</text:p>
          </table:table-cell>
          <table:table-cell office:value-type="float" office:value="169" table:style-name="ce2">
            <text:p>169</text:p>
          </table:table-cell>
          <table:table-cell office:value-type="float" office:value="759" table:style-name="ce2">
            <text:p>75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<text:s/>unitaria per l'assetto del territorio e l'edilizia abitativ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8.03</text:p>
          </table:table-cell>
          <table:table-cell office:value-type="string" table:style-name="ce3">
            <text:p>8.03.3</text:p>
          </table:table-cell>
          <table:table-cell office:value-type="float" office:value="169" table:style-name="ce2">
            <text:p>169</text:p>
          </table:table-cell>
          <table:table-cell office:value-type="float" office:value="759" table:style-name="ce2">
            <text:p>75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fesa del suol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1</text:p>
          </table:table-cell>
          <table:table-cell office:value-type="string" table:style-name="ce3">
            <text:p>9.01.1</text:p>
          </table:table-cell>
          <table:table-cell office:value-type="float" office:value="170" table:style-name="ce2">
            <text:p>170</text:p>
          </table:table-cell>
          <table:table-cell office:value-type="float" office:value="760" table:style-name="ce2">
            <text:p>76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000,00</text:p>
          </table:table-cell>
          <table:table-cell office:value-type="float" office:value="30000" table:style-name="ce4">
            <text:p>3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fesa del suol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1</text:p>
          </table:table-cell>
          <table:table-cell office:value-type="string" table:style-name="ce3">
            <text:p>9.01.2</text:p>
          </table:table-cell>
          <table:table-cell office:value-type="float" office:value="170" table:style-name="ce2">
            <text:p>170</text:p>
          </table:table-cell>
          <table:table-cell office:value-type="float" office:value="760" table:style-name="ce2">
            <text:p>76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1071860" table:style-name="ce4">
            <text:p>1071860,00</text:p>
          </table:table-cell>
          <table:table-cell office:value-type="float" office:value="1071860" table:style-name="ce4">
            <text:p>1071860,00</text:p>
          </table:table-cell>
          <table:table-cell office:value-type="float" office:value="0" table:style-name="ce4">
            <text:p>0,00</text:p>
          </table:table-cell>
          <table:table-cell office:value-type="float" office:value="58000" table:style-name="ce4">
            <text:p>58000,00</text:p>
          </table:table-cell>
          <table:table-cell office:value-type="float" office:value="58000" table:style-name="ce4">
            <text:p>58000,00</text:p>
          </table:table-cell>
          <table:table-cell office:value-type="float" office:value="58000" table:style-name="ce4">
            <text:p>58000,00</text:p>
          </table:table-cell>
          <table:table-cell office:value-type="float" office:value="1000000" table:style-name="ce4">
            <text:p>1000000,00</text:p>
          </table:table-cell>
          <table:table-cell office:value-type="float" office:value="13860" table:style-name="ce4">
            <text:p>138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fesa del suol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1</text:p>
          </table:table-cell>
          <table:table-cell office:value-type="string" table:style-name="ce3">
            <text:p>9.01.3</text:p>
          </table:table-cell>
          <table:table-cell office:value-type="float" office:value="170" table:style-name="ce2">
            <text:p>170</text:p>
          </table:table-cell>
          <table:table-cell office:value-type="float" office:value="760" table:style-name="ce2">
            <text:p>76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2</text:p>
          </table:table-cell>
          <table:table-cell office:value-type="string" table:style-name="ce3">
            <text:p>9.02.1</text:p>
          </table:table-cell>
          <table:table-cell office:value-type="float" office:value="170" table:style-name="ce2">
            <text:p>170</text:p>
          </table:table-cell>
          <table:table-cell office:value-type="float" office:value="761" table:style-name="ce2">
            <text:p>761</text:p>
          </table:table-cell>
          <table:table-cell office:value-type="float" office:value="43" table:style-name="ce2">
            <text:p>43</text:p>
          </table:table-cell>
          <table:table-cell office:value-type="float" office:value="100007.61" table:style-name="ce4">
            <text:p>100007,61</text:p>
          </table:table-cell>
          <table:table-cell office:value-type="float" office:value="1586905.14" table:style-name="ce4">
            <text:p>1586905,14</text:p>
          </table:table-cell>
          <table:table-cell office:value-type="float" office:value="1790912.75" table:style-name="ce4">
            <text:p>1790912,75</text:p>
          </table:table-cell>
          <table:table-cell office:value-type="float" office:value="99907.61" table:style-name="ce4">
            <text:p>99907,61</text:p>
          </table:table-cell>
          <table:table-cell office:value-type="float" office:value="933357.78" table:style-name="ce4">
            <text:p>933357,78</text:p>
          </table:table-cell>
          <table:table-cell office:value-type="float" office:value="1033265.39" table:style-name="ce4">
            <text:p>1033265,39</text:p>
          </table:table-cell>
          <table:table-cell office:value-type="float" office:value="1024384.34" table:style-name="ce4">
            <text:p>1024384,34</text:p>
          </table:table-cell>
          <table:table-cell office:value-type="float" office:value="147520.79999999999" table:style-name="ce4">
            <text:p>147520,80</text:p>
          </table:table-cell>
          <table:table-cell office:value-type="float" office:value="415000" table:style-name="ce4">
            <text:p>415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office:value-type="float" office:value="91026.559999999998" table:style-name="ce4">
            <text:p>91026,56</text:p>
          </table:table-cell>
          <table:table-cell office:value-type="float" office:value="91026.559999999998" table:style-name="ce4">
            <text:p>91026,56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2</text:p>
          </table:table-cell>
          <table:table-cell office:value-type="string" table:style-name="ce3">
            <text:p>9.02.2</text:p>
          </table:table-cell>
          <table:table-cell office:value-type="float" office:value="170" table:style-name="ce2">
            <text:p>170</text:p>
          </table:table-cell>
          <table:table-cell office:value-type="float" office:value="761" table:style-name="ce2">
            <text:p>761</text:p>
          </table:table-cell>
          <table:table-cell office:value-type="float" office:value="44" table:style-name="ce2">
            <text:p>44</text:p>
          </table:table-cell>
          <table:table-cell office:value-type="float" office:value="2019.49" table:style-name="ce4">
            <text:p>2019,49</text:p>
          </table:table-cell>
          <table:table-cell office:value-type="float" office:value="494713.84" table:style-name="ce4">
            <text:p>494713,84</text:p>
          </table:table-cell>
          <table:table-cell office:value-type="float" office:value="490333.15" table:style-name="ce4">
            <text:p>490333,15</text:p>
          </table:table-cell>
          <table:table-cell office:value-type="float" office:value="2019.49" table:style-name="ce4">
            <text:p>2019,49</text:p>
          </table:table-cell>
          <table:table-cell office:value-type="float" office:value="7832.88" table:style-name="ce4">
            <text:p>7832,88</text:p>
          </table:table-cell>
          <table:table-cell office:value-type="float" office:value="9852.3700000000008" table:style-name="ce4">
            <text:p>9852,37</text:p>
          </table:table-cell>
          <table:table-cell office:value-type="float" office:value="73516.02" table:style-name="ce4">
            <text:p>73516,02</text:p>
          </table:table-cell>
          <table:table-cell office:value-type="float" office:value="206106.8" table:style-name="ce4">
            <text:p>206106,80</text:p>
          </table:table-cell>
          <table:table-cell office:value-type="float" office:value="215091.02" table:style-name="ce4">
            <text:p>215091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683.14" table:style-name="ce4">
            <text:p>65683,14</text:p>
          </table:table-cell>
          <table:table-cell office:value-type="float" office:value="65683.14" table:style-name="ce4">
            <text:p>65683,14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2</text:p>
          </table:table-cell>
          <table:table-cell office:value-type="string" table:style-name="ce3">
            <text:p>9.02.3</text:p>
          </table:table-cell>
          <table:table-cell office:value-type="float" office:value="170" table:style-name="ce2">
            <text:p>170</text:p>
          </table:table-cell>
          <table:table-cell office:value-type="float" office:value="761" table:style-name="ce2">
            <text:p>76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fiu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3</text:p>
          </table:table-cell>
          <table:table-cell office:value-type="string" table:style-name="ce3">
            <text:p>9.03.1</text:p>
          </table:table-cell>
          <table:table-cell office:value-type="float" office:value="170" table:style-name="ce2">
            <text:p>170</text:p>
          </table:table-cell>
          <table:table-cell office:value-type="float" office:value="762" table:style-name="ce2">
            <text:p>762</text:p>
          </table:table-cell>
          <table:table-cell office:value-type="float" office:value="43" table:style-name="ce2">
            <text:p>43</text:p>
          </table:table-cell>
          <table:table-cell office:value-type="float" office:value="70529.23" table:style-name="ce4">
            <text:p>70529,23</text:p>
          </table:table-cell>
          <table:table-cell office:value-type="float" office:value="504771" table:style-name="ce4">
            <text:p>504771,00</text:p>
          </table:table-cell>
          <table:table-cell office:value-type="float" office:value="147995.23000000001" table:style-name="ce4">
            <text:p>147995,23</text:p>
          </table:table-cell>
          <table:table-cell office:value-type="float" office:value="70529.23" table:style-name="ce4">
            <text:p>70529,23</text:p>
          </table:table-cell>
          <table:table-cell office:value-type="float" office:value="4465.71" table:style-name="ce4">
            <text:p>4465,71</text:p>
          </table:table-cell>
          <table:table-cell office:value-type="float" office:value="74994.94" table:style-name="ce4">
            <text:p>74994,94</text:p>
          </table:table-cell>
          <table:table-cell office:value-type="float" office:value="73988.649999999994" table:style-name="ce4">
            <text:p>73988,65</text:p>
          </table:table-cell>
          <table:table-cell office:value-type="float" office:value="3477.35" table:style-name="ce4">
            <text:p>3477,35</text:p>
          </table:table-cell>
          <table:table-cell office:value-type="float" office:value="427305" table:style-name="ce4">
            <text:p>42730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522.94" table:style-name="ce4">
            <text:p>69522,94</text:p>
          </table:table-cell>
          <table:table-cell office:value-type="float" office:value="69522.94" table:style-name="ce4">
            <text:p>69522,94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fiut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3</text:p>
          </table:table-cell>
          <table:table-cell office:value-type="string" table:style-name="ce3">
            <text:p>9.03.2</text:p>
          </table:table-cell>
          <table:table-cell office:value-type="float" office:value="170" table:style-name="ce2">
            <text:p>170</text:p>
          </table:table-cell>
          <table:table-cell office:value-type="float" office:value="762" table:style-name="ce2">
            <text:p>76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fiut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3</text:p>
          </table:table-cell>
          <table:table-cell office:value-type="string" table:style-name="ce3">
            <text:p>9.03.3</text:p>
          </table:table-cell>
          <table:table-cell office:value-type="float" office:value="170" table:style-name="ce2">
            <text:p>170</text:p>
          </table:table-cell>
          <table:table-cell office:value-type="float" office:value="762" table:style-name="ce2">
            <text:p>76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rvizio idrico integra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4</text:p>
          </table:table-cell>
          <table:table-cell office:value-type="string" table:style-name="ce3">
            <text:p>9.04.1</text:p>
          </table:table-cell>
          <table:table-cell office:value-type="float" office:value="170" table:style-name="ce2">
            <text:p>170</text:p>
          </table:table-cell>
          <table:table-cell office:value-type="float" office:value="763" table:style-name="ce2">
            <text:p>76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52369" table:style-name="ce4">
            <text:p>52369,00</text:p>
          </table:table-cell>
          <table:table-cell office:value-type="float" office:value="52369" table:style-name="ce4">
            <text:p>52369,00</text:p>
          </table:table-cell>
          <table:table-cell office:value-type="float" office:value="0" table:style-name="ce4">
            <text:p>0,00</text:p>
          </table:table-cell>
          <table:table-cell office:value-type="float" office:value="52368.49" table:style-name="ce4">
            <text:p>52368,49</text:p>
          </table:table-cell>
          <table:table-cell office:value-type="float" office:value="52368.49" table:style-name="ce4">
            <text:p>52368,49</text:p>
          </table:table-cell>
          <table:table-cell office:value-type="float" office:value="52368.49" table:style-name="ce4">
            <text:p>52368,49</text:p>
          </table:table-cell>
          <table:table-cell office:value-type="float" office:value="0.51" table:style-name="ce4">
            <text:p>0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rvizio idrico integra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4</text:p>
          </table:table-cell>
          <table:table-cell office:value-type="string" table:style-name="ce3">
            <text:p>9.04.2</text:p>
          </table:table-cell>
          <table:table-cell office:value-type="float" office:value="170" table:style-name="ce2">
            <text:p>170</text:p>
          </table:table-cell>
          <table:table-cell office:value-type="float" office:value="763" table:style-name="ce2">
            <text:p>76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750000" table:style-name="ce4">
            <text:p>750000,00</text:p>
          </table:table-cell>
          <table:table-cell office:value-type="float" office:value="727353.58" table:style-name="ce4">
            <text:p>727353,58</text:p>
          </table:table-cell>
          <table:table-cell office:value-type="float" office:value="0" table:style-name="ce4">
            <text:p>0,00</text:p>
          </table:table-cell>
          <table:table-cell office:value-type="float" office:value="21596.54" table:style-name="ce4">
            <text:p>21596,54</text:p>
          </table:table-cell>
          <table:table-cell office:value-type="float" office:value="21596.54" table:style-name="ce4">
            <text:p>21596,54</text:p>
          </table:table-cell>
          <table:table-cell office:value-type="float" office:value="21596.54" table:style-name="ce4">
            <text:p>21596,54</text:p>
          </table:table-cell>
          <table:table-cell office:value-type="float" office:value="158259.26" table:style-name="ce4">
            <text:p>158259,26</text:p>
          </table:table-cell>
          <table:table-cell office:value-type="float" office:value="570144.19999999995" table:style-name="ce4">
            <text:p>570144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rvizio idrico integra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4</text:p>
          </table:table-cell>
          <table:table-cell office:value-type="string" table:style-name="ce3">
            <text:p>9.04.3</text:p>
          </table:table-cell>
          <table:table-cell office:value-type="float" office:value="170" table:style-name="ce2">
            <text:p>170</text:p>
          </table:table-cell>
          <table:table-cell office:value-type="float" office:value="763" table:style-name="ce2">
            <text:p>76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5</text:p>
          </table:table-cell>
          <table:table-cell office:value-type="string" table:style-name="ce3">
            <text:p>9.05.1</text:p>
          </table:table-cell>
          <table:table-cell office:value-type="float" office:value="170" table:style-name="ce2">
            <text:p>170</text:p>
          </table:table-cell>
          <table:table-cell office:value-type="float" office:value="764" table:style-name="ce2">
            <text:p>76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2979" table:style-name="ce4">
            <text:p>2979,00</text:p>
          </table:table-cell>
          <table:table-cell office:value-type="float" office:value="2979" table:style-name="ce4">
            <text:p>2979,00</text:p>
          </table:table-cell>
          <table:table-cell office:value-type="float" office:value="0" table:style-name="ce4">
            <text:p>0,00</text:p>
          </table:table-cell>
          <table:table-cell office:value-type="float" office:value="2978.42" table:style-name="ce4">
            <text:p>2978,42</text:p>
          </table:table-cell>
          <table:table-cell office:value-type="float" office:value="2978.42" table:style-name="ce4">
            <text:p>2978,42</text:p>
          </table:table-cell>
          <table:table-cell office:value-type="float" office:value="2978.42" table:style-name="ce4">
            <text:p>2978,42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5</text:p>
          </table:table-cell>
          <table:table-cell office:value-type="string" table:style-name="ce3">
            <text:p>9.05.2</text:p>
          </table:table-cell>
          <table:table-cell office:value-type="float" office:value="170" table:style-name="ce2">
            <text:p>170</text:p>
          </table:table-cell>
          <table:table-cell office:value-type="float" office:value="764" table:style-name="ce2">
            <text:p>76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159561.01" table:style-name="ce4">
            <text:p>159561,01</text:p>
          </table:table-cell>
          <table:table-cell office:value-type="float" office:value="167574.87" table:style-name="ce4">
            <text:p>16757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013.86" table:style-name="ce4">
            <text:p>98013,86</text:p>
          </table:table-cell>
          <table:table-cell office:value-type="float" office:value="61547.15" table:style-name="ce4">
            <text:p>61547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5</text:p>
          </table:table-cell>
          <table:table-cell office:value-type="string" table:style-name="ce3">
            <text:p>9.05.3</text:p>
          </table:table-cell>
          <table:table-cell office:value-type="float" office:value="170" table:style-name="ce2">
            <text:p>170</text:p>
          </table:table-cell>
          <table:table-cell office:value-type="float" office:value="764" table:style-name="ce2">
            <text:p>76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6</text:p>
          </table:table-cell>
          <table:table-cell office:value-type="string" table:style-name="ce3">
            <text:p>9.06.1</text:p>
          </table:table-cell>
          <table:table-cell office:value-type="float" office:value="170" table:style-name="ce2">
            <text:p>170</text:p>
          </table:table-cell>
          <table:table-cell office:value-type="float" office:value="765" table:style-name="ce2">
            <text:p>76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6</text:p>
          </table:table-cell>
          <table:table-cell office:value-type="string" table:style-name="ce3">
            <text:p>9.06.2</text:p>
          </table:table-cell>
          <table:table-cell office:value-type="float" office:value="170" table:style-name="ce2">
            <text:p>170</text:p>
          </table:table-cell>
          <table:table-cell office:value-type="float" office:value="765" table:style-name="ce2">
            <text:p>76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6</text:p>
          </table:table-cell>
          <table:table-cell office:value-type="string" table:style-name="ce3">
            <text:p>9.06.3</text:p>
          </table:table-cell>
          <table:table-cell office:value-type="float" office:value="170" table:style-name="ce2">
            <text:p>170</text:p>
          </table:table-cell>
          <table:table-cell office:value-type="float" office:value="765" table:style-name="ce2">
            <text:p>76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viluppo sostenibile territorio montano piccoli Comun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7</text:p>
          </table:table-cell>
          <table:table-cell office:value-type="string" table:style-name="ce3">
            <text:p>9.07.1</text:p>
          </table:table-cell>
          <table:table-cell office:value-type="float" office:value="170" table:style-name="ce2">
            <text:p>170</text:p>
          </table:table-cell>
          <table:table-cell office:value-type="float" office:value="766" table:style-name="ce2">
            <text:p>76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viluppo sostenibile territorio montano piccoli Comun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7</text:p>
          </table:table-cell>
          <table:table-cell office:value-type="string" table:style-name="ce3">
            <text:p>9.07.2</text:p>
          </table:table-cell>
          <table:table-cell office:value-type="float" office:value="170" table:style-name="ce2">
            <text:p>170</text:p>
          </table:table-cell>
          <table:table-cell office:value-type="float" office:value="766" table:style-name="ce2">
            <text:p>76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viluppo sostenibile territorio montano piccoli Comun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7</text:p>
          </table:table-cell>
          <table:table-cell office:value-type="string" table:style-name="ce3">
            <text:p>9.07.3</text:p>
          </table:table-cell>
          <table:table-cell office:value-type="float" office:value="170" table:style-name="ce2">
            <text:p>170</text:p>
          </table:table-cell>
          <table:table-cell office:value-type="float" office:value="766" table:style-name="ce2">
            <text:p>76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8</text:p>
          </table:table-cell>
          <table:table-cell office:value-type="string" table:style-name="ce3">
            <text:p>9.08.1</text:p>
          </table:table-cell>
          <table:table-cell office:value-type="float" office:value="170" table:style-name="ce2">
            <text:p>170</text:p>
          </table:table-cell>
          <table:table-cell office:value-type="float" office:value="767" table:style-name="ce2">
            <text:p>76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69552.210000000006" table:style-name="ce4">
            <text:p>69552,21</text:p>
          </table:table-cell>
          <table:table-cell office:value-type="float" office:value="69552.210000000006" table:style-name="ce4">
            <text:p>69552,21</text:p>
          </table:table-cell>
          <table:table-cell office:value-type="float" office:value="0" table:style-name="ce4">
            <text:p>0,00</text:p>
          </table:table-cell>
          <table:table-cell office:value-type="float" office:value="27071.97" table:style-name="ce4">
            <text:p>27071,97</text:p>
          </table:table-cell>
          <table:table-cell office:value-type="float" office:value="27071.97" table:style-name="ce4">
            <text:p>27071,97</text:p>
          </table:table-cell>
          <table:table-cell office:value-type="float" office:value="27071.97" table:style-name="ce4">
            <text:p>27071,97</text:p>
          </table:table-cell>
          <table:table-cell office:value-type="float" office:value="42480.24" table:style-name="ce4">
            <text:p>42480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8</text:p>
          </table:table-cell>
          <table:table-cell office:value-type="string" table:style-name="ce3">
            <text:p>9.08.2</text:p>
          </table:table-cell>
          <table:table-cell office:value-type="float" office:value="170" table:style-name="ce2">
            <text:p>170</text:p>
          </table:table-cell>
          <table:table-cell office:value-type="float" office:value="767" table:style-name="ce2">
            <text:p>76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8</text:p>
          </table:table-cell>
          <table:table-cell office:value-type="string" table:style-name="ce3">
            <text:p>9.08.3</text:p>
          </table:table-cell>
          <table:table-cell office:value-type="float" office:value="170" table:style-name="ce2">
            <text:p>170</text:p>
          </table:table-cell>
          <table:table-cell office:value-type="float" office:value="767" table:style-name="ce2">
            <text:p>76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Politica regionale unitaria per lo sviluppo sostenibile e la tutela del territorio e l'ambient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9</text:p>
          </table:table-cell>
          <table:table-cell office:value-type="string" table:style-name="ce3">
            <text:p>9.09.1</text:p>
          </table:table-cell>
          <table:table-cell office:value-type="float" office:value="170" table:style-name="ce2">
            <text:p>170</text:p>
          </table:table-cell>
          <table:table-cell office:value-type="float" office:value="768" table:style-name="ce2">
            <text:p>76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Politica regionale unitaria per lo sviluppo sostenibile e la tutela del territorio e l'ambient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9</text:p>
          </table:table-cell>
          <table:table-cell office:value-type="string" table:style-name="ce3">
            <text:p>9.09.2</text:p>
          </table:table-cell>
          <table:table-cell office:value-type="float" office:value="170" table:style-name="ce2">
            <text:p>170</text:p>
          </table:table-cell>
          <table:table-cell office:value-type="float" office:value="768" table:style-name="ce2">
            <text:p>76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Politica regionale unitaria per lo sviluppo sostenibile e la tutela del territorio e l'ambient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9</text:p>
          </table:table-cell>
          <table:table-cell office:value-type="string" table:style-name="ce3">
            <text:p>9.09.3</text:p>
          </table:table-cell>
          <table:table-cell office:value-type="float" office:value="170" table:style-name="ce2">
            <text:p>170</text:p>
          </table:table-cell>
          <table:table-cell office:value-type="float" office:value="768" table:style-name="ce2">
            <text:p>768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Servizi per conto terz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per conto terzi e Partite di gir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3">
            <text:p>99.01</text:p>
          </table:table-cell>
          <table:table-cell office:value-type="string" table:style-name="ce3">
            <text:p>99.01.7</text:p>
          </table:table-cell>
          <table:table-cell office:value-type="float" office:value="184" table:style-name="ce2">
            <text:p>184</text:p>
          </table:table-cell>
          <table:table-cell office:value-type="float" office:value="724" table:style-name="ce2">
            <text:p>724</text:p>
          </table:table-cell>
          <table:table-cell office:value-type="float" office:value="48" table:style-name="ce2">
            <text:p>48</text:p>
          </table:table-cell>
          <table:table-cell office:value-type="float" office:value="508416.36" table:style-name="ce4">
            <text:p>508416,36</text:p>
          </table:table-cell>
          <table:table-cell office:value-type="float" office:value="7500000" table:style-name="ce4">
            <text:p>7500000,00</text:p>
          </table:table-cell>
          <table:table-cell office:value-type="float" office:value="8008416.3600000003" table:style-name="ce4">
            <text:p>8008416,36</text:p>
          </table:table-cell>
          <table:table-cell office:value-type="float" office:value="256861.3" table:style-name="ce4">
            <text:p>256861,30</text:p>
          </table:table-cell>
          <table:table-cell office:value-type="float" office:value="4172095.83" table:style-name="ce4">
            <text:p>4172095,83</text:p>
          </table:table-cell>
          <table:table-cell office:value-type="float" office:value="4428957.13" table:style-name="ce4">
            <text:p>4428957,13</text:p>
          </table:table-cell>
          <table:table-cell office:value-type="float" office:value="4694970.93" table:style-name="ce4">
            <text:p>4694970,93</text:p>
          </table:table-cell>
          <table:table-cell office:value-type="float" office:value="2805029.07" table:style-name="ce4">
            <text:p>2805029,07</text:p>
          </table:table-cell>
          <table:table-cell office:value-type="float" office:value="0" table:style-name="ce4">
            <text:p>0,00</text:p>
          </table:table-cell>
          <table:table-cell office:value-type="float" office:value="-9.33" table:style-name="ce4">
            <text:p>-9,33</text:p>
          </table:table-cell>
          <table:table-cell office:value-type="float" office:value="0" table:style-name="ce4">
            <text:p>0,00</text:p>
          </table:table-cell>
          <table:table-cell office:value-type="float" office:value="-9.33" table:style-name="ce4">
            <text:p>-9,33</text:p>
          </table:table-cell>
          <table:table-cell office:value-type="float" office:value="251545.73" table:style-name="ce4">
            <text:p>251545,73</text:p>
          </table:table-cell>
          <table:table-cell office:value-type="float" office:value="522875.1" table:style-name="ce4">
            <text:p>522875,10</text:p>
          </table:table-cell>
          <table:table-cell office:value-type="float" office:value="774420.83" table:style-name="ce4">
            <text:p>774420,83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Servizi per conto terz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nticipazioni per il finanziamento del sistema sanitario nazional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3">
            <text:p>99.02</text:p>
          </table:table-cell>
          <table:table-cell office:value-type="string" table:style-name="ce3">
            <text:p>99.02.7</text:p>
          </table:table-cell>
          <table:table-cell office:value-type="float" office:value="184" table:style-name="ce2">
            <text:p>184</text:p>
          </table:table-cell>
          <table:table-cell office:value-type="float" office:value="725" table:style-name="ce2">
            <text:p>725</text:p>
          </table:table-cell>
          <table:table-cell office:value-type="float" office:value="48" table:style-name="ce2">
            <text:p>48</text:p>
          </table:table-cell>
          <table:table-cell office:value-type="float" office:value="1878.21" table:style-name="ce4">
            <text:p>1878,21</text:p>
          </table:table-cell>
          <table:table-cell office:value-type="float" office:value="500000" table:style-name="ce4">
            <text:p>500000,00</text:p>
          </table:table-cell>
          <table:table-cell office:value-type="float" office:value="501878.21" table:style-name="ce4">
            <text:p>501878,21</text:p>
          </table:table-cell>
          <table:table-cell office:value-type="float" office:value="950" table:style-name="ce4">
            <text:p>950,00</text:p>
          </table:table-cell>
          <table:table-cell office:value-type="float" office:value="15510.94" table:style-name="ce4">
            <text:p>15510,94</text:p>
          </table:table-cell>
          <table:table-cell office:value-type="float" office:value="16460.939999999999" table:style-name="ce4">
            <text:p>16460,94</text:p>
          </table:table-cell>
          <table:table-cell office:value-type="float" office:value="25043.83" table:style-name="ce4">
            <text:p>25043,83</text:p>
          </table:table-cell>
          <table:table-cell office:value-type="float" office:value="474956.17" table:style-name="ce4">
            <text:p>474956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8.21" table:style-name="ce4">
            <text:p>928,21</text:p>
          </table:table-cell>
          <table:table-cell office:value-type="float" office:value="9532.89" table:style-name="ce4">
            <text:p>9532,89</text:p>
          </table:table-cell>
          <table:table-cell office:value-type="float" office:value="10461.1" table:style-name="ce4">
            <text:p>10461,1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number-rows-repeated="1048314" table:style-name="ro1">
          <table:table-cell table:number-columns-repeated="16384"/>
        </table:table-row>
      </table:table>
      <table:table table:name="TAB_DISAVANZO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2"/>
        <table:table-column table:style-name="co11" table:number-columns-repeated="16381" table:default-cell-style-name="ce1"/>
        <table:table-row table:style-name="ro1">
          <table:table-cell office:value-type="string" table:style-name="ce3">
            <text:p>DESCRIZION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FL_DISAVANZ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S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-1" table:style-name="ce2">
            <text:p>-1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subject>hyperSIC</dc:subject>
    <meta:initial-creator>Segreteria Area2 - Zen Gianna</meta:initial-creator>
    <dc:creator>Segreteria Area2 - Zen Gianna</dc:creator>
    <meta:creation-date>2022-05-06T08:02:09Z</meta:creation-date>
    <dc:date>2022-05-06T08:36:27Z</dc:date>
    <meta:user-defined meta:name="Generator">NPOI</meta:user-defined>
    <meta:user-defined meta:name="Generator Version">2.3.0</meta:user-defined>
  </office:meta>
</office:document-meta>
</file>